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2618in" style:use-optimal-column-width="false"/>
    </style:style>
    <style:style style:name="TableColumn19" style:family="table-column">
      <style:table-column-properties style:column-width="2.0847in" style:use-optimal-column-width="false"/>
    </style:style>
    <style:style style:name="Table14" style:family="table">
      <style:table-properties style:width="7.28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263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Wingdings 2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47" style:family="table-column">
      <style:table-column-properties style:column-width="1.3736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1.4909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0.625in" style:use-optimal-column-width="false"/>
    </style:style>
    <style:style style:name="TableColumn52" style:family="table-column">
      <style:table-column-properties style:column-width="0.5916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2388in" style:use-optimal-column-width="false"/>
    </style:style>
    <style:style style:name="TableColumn55" style:family="table-column">
      <style:table-column-properties style:column-width="1.8493in" style:use-optimal-column-width="false"/>
    </style:style>
    <style:style style:name="Table46" style:family="table">
      <style:table-properties style:width="7.3965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61" style:family="table-row">
      <style:table-row-properties style:min-row-height="0.361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2F2F2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2F2F2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background-color="#F2F2F2"/>
    </style:style>
    <style:style style:name="P7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2F2F2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2F2F2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background-color="#F2F2F2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08" style:family="table-row">
      <style:table-row-properties style:min-row-height="0.9583in" style:use-optimal-row-height="false"/>
    </style:style>
    <style:style style:name="P10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ableCell112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ableCell114" style:family="table-cell">
      <style:table-cell-properties fo:border-top="0.0069in solid #000000" fo:border-left="0.0069in solid #000000" fo:border-bottom="0.0138in solid #000000" fo:border-right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 fo:background-color="#D9D9D9"/>
    </style:style>
    <style:style style:name="TableRow116" style:family="table-row">
      <style:table-row-properties style:min-row-height="0.5965in" style:use-optimal-row-height="false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19" style:family="table-cell">
      <style:table-cell-properties fo:border-top="0.0138in solid #000000" fo:border-left="0.0138in solid #000000" fo:border-bottom="0.0069in solid #000000" fo:border-right="0.0069in solid #FFFFFF" fo:background-color="#F2F2F2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27" style:family="table-cell">
      <style:table-cell-properties fo:border-top="0.0138in solid #000000" fo:border-left="0.0069in solid #FFFFFF" fo:border-bottom="0.0069in solid #000000" fo:border-right="0.0069in solid #FFFFFF" fo:background-color="#F2F2F2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138in solid #000000" fo:border-left="0.0069in solid #FFFFFF" fo:border-bottom="0.0069in solid #000000" fo:border-right="0.0138in solid #000000" fo:background-color="#F2F2F2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44" style:family="table-row">
      <style:table-row-properties style:min-row-height="0.5618in" style:use-optimal-row-height="false"/>
    </style:style>
    <style:style style:name="P1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46" style:family="table-cell">
      <style:table-cell-properties fo:border-top="0.0069in solid #000000" fo:border-left="0.0138in solid #000000" fo:border-bottom="0.0138in solid #000000" fo:border-right="0.0069in solid #FFFFFF" fo:background-color="#F2F2F2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4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4" style:family="table-cell">
      <style:table-cell-properties fo:border-top="0.0069in solid #000000" fo:border-left="0.0069in solid #FFFFFF" fo:border-bottom="0.0138in solid #000000" fo:border-right="0.0069in solid #FFFFFF" fo:background-color="#F2F2F2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15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FFFFFF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138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172" style:family="table-cell">
      <style:table-cell-properties fo:border-top="0.0138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87" style:family="table-cell">
      <style:table-cell-properties fo:border-top="0.0138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19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19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00" style:family="table-row">
      <style:table-row-properties style:min-row-height="0.5208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1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7083in" style:use-optimal-row-height="false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4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none" fo:background-color="#F2F2F2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68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1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4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7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75in" style:use-optimal-row-height="false"/>
    </style:style>
    <style:style style:name="TableCell2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96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99" style:parent-style-name="內文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1.4305in" style:use-optimal-row-height="false"/>
    </style:style>
    <style:style style:name="TableCell304" style:family="table-cell">
      <style:table-cell-properties fo:border-top="0.0069in solid #000000" fo:border-left="0.0069in solid #000000" fo:border-bottom="0.0416in solid #000000" fo:border-right="0.0069in solid #000000" fo:background-color="#EEECE1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0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307" style:family="table-cell">
      <style:table-cell-properties fo:border-top="0.0069in solid #000000" fo:border-left="0.0069in solid #000000" fo:border-bottom="0.0416in solid #000000" fo:border-right="0.0069in solid #000000" fo:background-color="#EEECE1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31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1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P3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color="#000000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5138in" style:use-optimal-row-height="false"/>
    </style:style>
    <style:style style:name="TableCell33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416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P34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ableCell347" style:family="table-cell">
      <style:table-cell-properties fo:border="0.0416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fo:widows="2" fo:orphans="2" fo:border="0in solid #FFFFFF" fo:padding="0.4305in" style:shadow="#000000 0in 0in" fo:line-height="100%" fo:margin-left="0.0006in" fo:text-indent="-0.00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52" style:family="table-row">
      <style:table-row-properties style:min-row-height="0.2777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361" style:family="table-row">
      <style:table-row-properties style:min-row-height="0.37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6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371" style:parent-style-name="內文" style:family="paragraph">
      <style:paragraph-properties fo:margin-left="0.4993in" fo:text-indent="-0.417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margin-left="0.4986in" fo:text-indent="-0.5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margin-left="0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">國立</text:span><text:span text:style-name="T5">虎尾農工</text:span><text:span text:style-name="T6">11</text:span><text:span text:style-name="T7">2</text:span><text:span text:style-name="T8">學年度</text:span><text:span text:style-name="T9">第</text:span><text:span text:style-name="T10">一</text:span><text:span text:style-name="T11">學期</text:span><text:span text:style-name="T12">就讀普通班之身心障礙</text:span><text:span text:style-name="T13">學生課程調整計畫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h text:style-name="P22" text:outline-level="1">班級</text:h>
          </table:table-cell>
          <table:table-cell table:style-name="TableCell23">
            <text:h text:style-name="P24" text:outline-level="1">學生姓名</text:h>
          </table:table-cell>
          <table:table-cell table:style-name="TableCell25">
            <text:h text:style-name="P26" text:outline-level="1">科目名稱</text:h>
          </table:table-cell>
          <table:table-cell table:style-name="TableCell27">
            <text:h text:style-name="P28" text:outline-level="1">授課教師</text:h>
          </table:table-cell>
          <table:table-cell table:style-name="TableCell29">
            <text:h text:style-name="P30" text:outline-level="1">教學時間</text:h>
          </table:table-cell>
        </table:table-row>
        <table:table-row table:style-name="TableRow31">
          <table:table-cell table:style-name="TableCell32">
            <text:h text:style-name="P33" text:outline-level="1"/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/>
          </table:table-cell>
          <table:table-cell table:style-name="TableCell38">
            <text:h text:style-name="P39" text:outline-level="1"/>
          </table:table-cell>
          <table:table-cell table:style-name="TableCell40">
            <text:h text:style-name="P41" text:outline-level="1"/>
          </table:table-cell>
        </table:table-row>
      </table:table>
      <text:h text:style-name="P42" text:outline-level="1"><text:span text:style-name="T43">請評估學生的程度、學習表現等，勾選(</text:span><text:span text:style-name="T44">□</text:span><text:span text:style-name="T45">)或填寫彈性調整項目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h text:style-name="P58" text:outline-level="1">調整項目</text:h>
          </table:table-cell>
          <table:table-cell table:style-name="TableCell59" table:number-columns-spanned="8">
            <text:h text:style-name="P60" text:outline-level="1">說 明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1.不需調整</text:h>
            <text:h text:style-name="P64" text:outline-level="1"><text:span text:style-name="T65"><text:s text:c="4"/>/部分調整</text:span></text:h>
          </table:table-cell>
          <table:table-cell table:style-name="TableCell66" table:number-columns-spanned="8">
            <text:h text:style-name="P67" text:outline-level="1">評估該生在此科目之程度及學習表現與一般生相同，因此學習目標</text:h>
            <text:h text:style-name="P68" text:outline-level="1"><text:span text:style-name="T69"><text:s/></text:span><text:span text:style-name="T70">□</text:span><text:span text:style-name="T71">無需</text:span><text:span text:style-name="T72">調整，但依個別特殊學習需求，</text:span><text:span text:style-name="T73">完成學習目標訂定</text:span><text:span text:style-name="T74">第2</text:span><text:span text:style-name="T75">項</text:span><text:span text:style-name="T76">。</text:span></text:h>
            <text:h text:style-name="P77" text:outline-level="1"><text:span text:style-name="T78"><text:s/></text:span><text:span text:style-name="T79">□</text:span><text:span text:style-name="T80">需要</text:span><text:span text:style-name="T81">調整，且依個別特殊學習需求，需調整</text:span><text:span text:style-name="T82">2</text:span><text:span text:style-name="T83">-7項</text:span><text:span text:style-name="T84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h text:style-name="P87" text:outline-level="1">2.學習目標調整</text:h>
          </table:table-cell>
          <table:table-cell table:style-name="TableCell88" table:number-columns-spanned="2">
            <text:h text:style-name="P89" text:outline-level="1"><text:span text:style-name="T90">學習成果</text:span><text:span text:style-name="T91">(</text:span><text:span text:style-name="T92">比重</text:span><text:span text:style-name="T93">計分____%)</text:span></text:h>
          </table:table-cell>
          <table:covered-table-cell/>
          <table:table-cell table:style-name="TableCell94" table:number-columns-spanned="4">
            <text:h text:style-name="P95" text:outline-level="1"><text:span text:style-name="T96">作業</text:span><text:span text:style-name="T97">(</text:span><text:span text:style-name="T98">比重</text:span><text:span text:style-name="T99">計分____%</text:span><text:span text:style-name="T100">)</text:span></text:h>
          </table:table-cell>
          <table:covered-table-cell/>
          <table:covered-table-cell/>
          <table:covered-table-cell/>
          <table:table-cell table:style-name="TableCell101" table:number-columns-spanned="2">
            <text:h text:style-name="P102" text:outline-level="1"><text:span text:style-name="T103">學習態度</text:span><text:span text:style-name="T104">(</text:span><text:span text:style-name="T105">比重</text:span><text:span text:style-name="T106">計分____%</text:span><text:span text:style-name="T107">)</text:span></text:h>
          </table:table-cell>
          <table:covered-table-cell/>
        </table:table-row>
        <table:table-row table:style-name="TableRow108">
          <table:covered-table-cell>
            <text:h text:style-name="P109" text:outline-level="1"/>
          </table:covered-table-cell>
          <table:table-cell table:style-name="TableCell110" table:number-columns-spanned="2">
            <text:h text:style-name="P111" text:outline-level="1">(ex：電器元件的認識、增加學生識字量、訓練基本演算能力…等。)</text:h>
          </table:table-cell>
          <table:covered-table-cell/>
          <table:table-cell table:style-name="TableCell112" table:number-columns-spanned="4">
            <text:h text:style-name="P113" text:outline-level="1">(ex：能準時繳交作業)</text:h>
          </table:table-cell>
          <table:covered-table-cell/>
          <table:covered-table-cell/>
          <table:covered-table-cell/>
          <table:table-cell table:style-name="TableCell114" table:number-columns-spanned="2">
            <text:h text:style-name="P115" text:outline-level="1">(ex：能聽從老師指令完成指定工作)</text:h>
          </table:table-cell>
          <table:covered-table-cell/>
        </table:table-row>
        <table:table-row table:style-name="TableRow116">
          <table:table-cell table:style-name="TableCell117" table:number-rows-spanned="2">
            <text:h text:style-name="P118" text:outline-level="1">3.課程內容調整</text:h>
          </table:table-cell>
          <table:table-cell table:style-name="TableCell119" table:number-columns-spanned="2">
            <text:h text:style-name="P120" text:outline-level="1">a.教材的調整：</text:h>
            <text:h text:style-name="P121" text:outline-level="1"><text:span text:style-name="T122">□</text:span><text:span text:style-name="T123">無須調整</text:span></text:h>
            <text:h text:style-name="P124" text:outline-level="1"><text:span text:style-name="T125">□</text:span><text:span text:style-name="T126">修正教材呈現方式 <text:s/></text:span></text:h>
          </table:table-cell>
          <table:covered-table-cell/>
          <table:table-cell table:style-name="TableCell127" table:number-columns-spanned="4">
            <text:h text:style-name="P128" text:outline-level="1"/>
            <text:h text:style-name="P129" text:outline-level="1"><text:span text:style-name="T130">□</text:span><text:span text:style-name="T131">刪除部分教材內容</text:span></text:h>
            <text:h text:style-name="P132" text:outline-level="1"><text:span text:style-name="T133">□</text:span><text:span text:style-name="T134">放大教材，字體：</text:span><text:span text:style-name="T135"><text:s text:c="3"/>＿</text:span></text:h>
          </table:table-cell>
          <table:covered-table-cell/>
          <table:covered-table-cell/>
          <table:covered-table-cell/>
          <table:table-cell table:style-name="TableCell136" table:number-columns-spanned="2">
            <text:h text:style-name="P137" text:outline-level="1"/>
            <text:h text:style-name="P138" text:outline-level="1"><text:span text:style-name="T139">□</text:span><text:span text:style-name="T140">更換教材內容</text:span></text:h>
            <text:h text:style-name="P141" text:outline-level="1"><text:span text:style-name="T142">□</text:span><text:span text:style-name="T143">增加額外的教材內容</text:span></text:h>
          </table:table-cell>
          <table:covered-table-cell/>
        </table:table-row>
        <table:table-row table:style-name="TableRow144">
          <table:covered-table-cell>
            <text:h text:style-name="P145" text:outline-level="1"/>
          </table:covered-table-cell>
          <table:table-cell table:style-name="TableCell146" table:number-columns-spanned="2">
            <text:h text:style-name="P147" text:outline-level="1">b.作業的調整：</text:h>
            <text:h text:style-name="P148" text:outline-level="1"><text:span text:style-name="T149">□</text:span><text:span text:style-name="T150">無須調整</text:span></text:h>
            <text:h text:style-name="P151" text:outline-level="1"><text:span text:style-name="T152">□</text:span><text:span text:style-name="T153">延長作業繳交時間</text:span></text:h>
          </table:table-cell>
          <table:covered-table-cell/>
          <table:table-cell table:style-name="TableCell154" table:number-columns-spanned="4">
            <text:h text:style-name="P155" text:outline-level="1"/>
            <text:h text:style-name="P156" text:outline-level="1"><text:span text:style-name="T157">□</text:span><text:span text:style-name="T158">減少作業份量</text:span><text:span text:style-name="T159"><text:s text:c="15"/></text:span></text:h>
            <text:h text:style-name="P160" text:outline-level="1"><text:span text:style-name="T161">□</text:span><text:span text:style-name="T162">調整作業呈現形式</text:span></text:h>
          </table:table-cell>
          <table:covered-table-cell/>
          <table:covered-table-cell/>
          <table:covered-table-cell/>
          <table:table-cell table:style-name="TableCell163" table:number-columns-spanned="2">
            <text:h text:style-name="P164" text:outline-level="1"/>
            <text:h text:style-name="P165" text:outline-level="1"><text:span text:style-name="T166">□</text:span><text:span text:style-name="T167">降低作業難度</text:span></text:h>
            <text:h text:style-name="P168" text:outline-level="1"/>
          </table:table-cell>
          <table:covered-table-cell/>
        </table:table-row>
        <table:table-row table:style-name="TableRow169">
          <table:table-cell table:style-name="TableCell170">
            <text:h text:style-name="P171" text:outline-level="1">4.學習歷程調整</text:h>
          </table:table-cell>
          <table:table-cell table:style-name="TableCell172" table:number-columns-spanned="4">
            <text:h text:style-name="P173" text:outline-level="1"><text:span text:style-name="T174">□</text:span><text:span text:style-name="T175">無須調整</text:span></text:h>
            <text:h text:style-name="P176" text:outline-level="1"><text:span text:style-name="T177">□</text:span><text:span text:style-name="T178">直接教學</text:span><text:span text:style-name="T179"><text:s text:c="12"/></text:span></text:h>
            <text:h text:style-name="P180" text:outline-level="1"><text:span text:style-name="T181">□</text:span><text:span text:style-name="T182">多元感官教學</text:span><text:span text:style-name="T183"><text:s text:c="6"/></text:span></text:h>
            <text:h text:style-name="P184" text:outline-level="1"><text:span text:style-name="T185">□</text:span><text:span text:style-name="T186">合作教學</text:span></text:h>
          </table:table-cell>
          <table:covered-table-cell/>
          <table:covered-table-cell/>
          <table:covered-table-cell/>
          <table:table-cell table:style-name="TableCell187" table:number-columns-spanned="4">
            <text:h text:style-name="P188" text:outline-level="1"><text:span text:style-name="T189">□</text:span><text:span text:style-name="T190">工作分析</text:span><text:span text:style-name="T191">(EX：步驟式教學)</text:span></text:h>
            <text:h text:style-name="P192" text:outline-level="1">□合作學習</text:h>
            <text:h text:style-name="P193" text:outline-level="1"><text:span text:style-name="T194">□</text:span><text:span text:style-name="T195">多層次教學(差異化教學)</text:span></text:h>
            <text:h text:style-name="P196" text:outline-level="1"><text:span text:style-name="T197">□</text:span><text:span text:style-name="T198">其他：</text:span><text:span text:style-name="T199">__________________</text:span></text:h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h text:style-name="P202" text:outline-level="1">5.學習環境調整</text:h>
          </table:table-cell>
          <table:table-cell table:style-name="TableCell203" table:number-columns-spanned="4">
            <text:h text:style-name="P204" text:outline-level="1"><text:span text:style-name="T205">□</text:span><text:span text:style-name="T206">無須調整</text:span></text:h>
            <text:h text:style-name="P207" text:outline-level="1"><text:span text:style-name="T208">□</text:span><text:span text:style-name="T209">調整分組方式：</text:span><text:span text:style-name="T210"><text:s text:c="16"/>＿＿＿</text:span></text:h>
            <text:h text:style-name="P211" text:outline-level="1"><text:span text:style-name="T212">□</text:span><text:span text:style-name="T213">教育輔具：</text:span><text:span text:style-name="T214"><text:s text:c="15"/></text:span><text:span text:style-name="T215"><text:s text:c="4"/></text:span><text:span text:style-name="T216"><text:s/>＿＿＿</text:span></text:h>
          </table:table-cell>
          <table:covered-table-cell/>
          <table:covered-table-cell/>
          <table:covered-table-cell/>
          <table:table-cell table:style-name="TableCell217" table:number-columns-spanned="4">
            <text:h text:style-name="P218" text:outline-level="1"/>
            <text:h text:style-name="P219" text:outline-level="1"><text:span text:style-name="T220">□</text:span><text:span text:style-name="T221">調整座位：</text:span><text:span text:style-name="T222"><text:s text:c="16"/>＿＿＿</text:span></text:h>
            <text:h text:style-name="P223" text:outline-level="1"><text:span text:style-name="T224">□</text:span><text:span text:style-name="T225">其他:</text:span><text:span text:style-name="T226"><text:s text:c="16"/>＿</text:span><text:span text:style-name="T227"><text:s text:c="5"/></text:span><text:span text:style-name="T228">＿＿</text:span></text:h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h text:style-name="P231" text:outline-level="1">6.學習評量調整</text:h>
          </table:table-cell>
          <table:table-cell table:style-name="TableCell232" table:number-columns-spanned="2">
            <text:h text:style-name="P233" text:outline-level="1"><text:span text:style-name="T234">□</text:span><text:span text:style-name="T235">無須調整</text:span></text:h>
            <text:h text:style-name="P236" text:outline-level="1"><text:span text:style-name="T237">□</text:span><text:span text:style-name="T238">作文電腦打字</text:span></text:h>
            <text:h text:style-name="P239" text:outline-level="1"><text:span text:style-name="T240">□</text:span><text:span text:style-name="T241">試卷報讀</text:span></text:h>
            <text:h text:style-name="P242" text:outline-level="1"><text:span text:style-name="T243">□</text:span><text:span text:style-name="T244">觀察</text:span></text:h>
            <text:h text:style-name="P245" text:outline-level="1"><text:span text:style-name="T246">□</text:span><text:span text:style-name="T247">延長考試時間</text:span></text:h>
          </table:table-cell>
          <table:covered-table-cell/>
          <table:table-cell table:style-name="TableCell248" table:number-columns-spanned="4">
            <text:h text:style-name="P249" text:outline-level="1"><text:span text:style-name="T250">□</text:span><text:span text:style-name="T251">問答</text:span></text:h>
            <text:h text:style-name="P252" text:outline-level="1"><text:span text:style-name="T253">□</text:span><text:span text:style-name="T254">操作評量</text:span></text:h>
            <text:h text:style-name="P255" text:outline-level="1"><text:span text:style-name="T256">□</text:span><text:span text:style-name="T257">簡化考題</text:span></text:h>
            <text:h text:style-name="P258" text:outline-level="1"><text:span text:style-name="T259">□</text:span><text:span text:style-name="T260">重複測驗</text:span></text:h>
            <text:h text:style-name="P261" text:outline-level="1"><text:span text:style-name="T262">□</text:span><text:span text:style-name="T263">代謄答案卡/代用答案卷</text:span></text:h>
          </table:table-cell>
          <table:covered-table-cell/>
          <table:covered-table-cell/>
          <table:covered-table-cell/>
          <table:table-cell table:style-name="TableCell264" table:number-columns-spanned="2">
            <text:h text:style-name="P265" text:outline-level="1"><text:span text:style-name="T266">□</text:span><text:span text:style-name="T267">作業替代評量</text:span></text:h>
            <text:h text:style-name="P268" text:outline-level="1"><text:span text:style-name="T269">□</text:span><text:span text:style-name="T270">調整試卷配分比例</text:span></text:h>
            <text:h text:style-name="P271" text:outline-level="1"><text:span text:style-name="T272">□</text:span><text:span text:style-name="T273">獨立考場</text:span></text:h>
            <text:h text:style-name="P274" text:outline-level="1"><text:span text:style-name="T275">□</text:span><text:span text:style-name="T276">放大試卷，字體：______</text:span></text:h>
            <text:h text:style-name="P277" text:outline-level="1"><text:span text:style-name="T278">□</text:span><text:span text:style-name="T279">其他：</text:span><text:span text:style-name="T280"><text:s text:c="14"/>＿＿＿</text:span></text:h>
          </table:table-cell>
          <table:covered-table-cell/>
        </table:table-row>
        <table:table-row table:style-name="TableRow281">
          <table:table-cell table:style-name="TableCell282">
            <text:h text:style-name="P283" text:outline-level="1">7.內在調整</text:h>
          </table:table-cell>
          <table:table-cell table:style-name="TableCell284" table:number-columns-spanned="4">
            <text:h text:style-name="P285" text:outline-level="1"><text:span text:style-name="T286">□</text:span><text:span text:style-name="T287">無須調整</text:span></text:h>
            <text:h text:style-name="P288" text:outline-level="1"><text:span text:style-name="T289">□</text:span><text:span text:style-name="T290">教導學習技巧</text:span></text:h>
            <text:h text:style-name="P291" text:outline-level="1"><text:span text:style-name="T292">□</text:span><text:span text:style-name="T293">教導學習態度</text:span></text:h>
          </table:table-cell>
          <table:covered-table-cell/>
          <table:covered-table-cell/>
          <table:covered-table-cell/>
          <table:table-cell table:style-name="TableCell294" table:number-columns-spanned="4">
            <text:h text:style-name="P295" text:outline-level="1"/>
            <text:h text:style-name="P296" text:outline-level="1"><text:span text:style-name="T297">□</text:span><text:span text:style-name="T298">教導問題解決策略</text:span></text:h>
            <text:h text:style-name="P299" text:outline-level="1"><text:span text:style-name="T300">□</text:span><text:span text:style-name="T301">其他：</text:span><text:span text:style-name="T302"><text:s text:c="14"/>＿＿＿</text:span></text:h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h text:style-name="P305" text:outline-level="1">8.評量時間及</text:h>
            <text:h text:style-name="P306" text:outline-level="1"><text:s text:c="3"/>評量結果</text:h>
          </table:table-cell>
          <table:table-cell table:style-name="TableCell307" table:number-columns-spanned="8">
            <text:h text:style-name="P308" text:outline-level="1"><text:span text:style-name="T309">評量時間：</text:span><text:span text:style-name="T310"><text:s text:c="6"/>年 <text:s text:c="4"/>月 <text:s text:c="4"/>日</text:span><text:span text:style-name="T311">(教師簽章： <text:s text:c="15"/>)</text:span></text:h>
            <text:h text:style-name="P312" text:outline-level="1"><text:span text:style-name="T313">結果：</text:span><text:span text:style-name="T314">□</text:span><text:span text:style-name="T315">通過</text:span><text:span text:style-name="T316">(</text:span><text:span text:style-name="T317">請於成績系統輸入60分或以上</text:span><text:span text:style-name="T318">)</text:span><text:span text:style-name="T319"><text:s text:c="16"/></text:span></text:h>
            <text:h text:style-name="P320" text:outline-level="1"><text:span text:style-name="T321"><text:s text:c="6"/></text:span><text:span text:style-name="T322">□</text:span><text:span text:style-name="T323">未通過，原因：</text:span><text:span text:style-name="T324"><text:s text:c="48"/></text:span></text:h>
            <text:h text:style-name="P325" text:outline-level="1"><text:s text:c="108"/><text:s text:c="31"/></text:h>
            <text:h text:style-name="P326" text:outline-level="1"><text:span text:style-name="T327"><text:s text:c="8"/>→後續處理方式</text:span><text:span text:style-name="T328">(例如補考…)</text:span><text:span text:style-name="T329">：</text:span><text:span text:style-name="T330"><text:s text:c="36"/></text:span></text:h>
            <text:h text:style-name="P331" text:outline-level="1"/>
            <text:h text:style-name="P332" text:outline-level="1"><text:s text:c="124"/><text:s text:c="15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h text:style-name="P335" text:outline-level="1"><text:span text:style-name="T336">家長及學生</text:span></text:h>
            <text:h text:style-name="P337" text:outline-level="1"><text:span text:style-name="T338">簽名確認</text:span></text:h>
          </table:table-cell>
          <table:table-cell table:style-name="TableCell339" table:number-columns-spanned="5">
            <text:h text:style-name="P340" text:outline-level="1"><text:span text:style-name="T341">□</text:span><text:span text:style-name="T342">同意上述課程調整方式</text:span></text:h>
            <text:h text:style-name="P343" text:outline-level="1">□不同意上述調整，課程與評量比照一般生</text:h>
            <text:h text:style-name="P344" text:outline-level="1"><text:span text:style-name="T345">□</text:span><text:span text:style-name="T346">不同意上述調整，需與任課教師討論</text:span></text:h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h text:style-name="P348" text:outline-level="1"><text:span text:style-name="T349">家長簽名：</text:span></text:h>
            <text:h text:style-name="P350" text:outline-level="1"><text:span text:style-name="T351">學生簽名：</text:span></text:h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h text:style-name="P354" text:outline-level="1"><text:s/>導師</text:h>
          </table:table-cell>
          <table:covered-table-cell/>
          <table:table-cell table:style-name="TableCell355" table:number-columns-spanned="2">
            <text:h text:style-name="P356" text:outline-level="1">資源班導師</text:h>
          </table:table-cell>
          <table:covered-table-cell/>
          <table:table-cell table:style-name="TableCell357" table:number-columns-spanned="4">
            <text:h text:style-name="P358" text:outline-level="1">特教組長</text:h>
          </table:table-cell>
          <table:covered-table-cell/>
          <table:covered-table-cell/>
          <table:covered-table-cell/>
          <table:table-cell table:style-name="TableCell359">
            <text:h text:style-name="P360" text:outline-level="1">教務主任</text:h>
          </table:table-cell>
        </table:table-row>
        <table:table-row table:style-name="TableRow361">
          <table:table-cell table:style-name="TableCell362" table:number-columns-spanned="2">
            <text:h text:style-name="P363" text:outline-level="1"/>
          </table:table-cell>
          <table:covered-table-cell/>
          <table:table-cell table:style-name="TableCell364" table:number-columns-spanned="2">
            <text:h text:style-name="P365" text:outline-level="1"/>
          </table:table-cell>
          <table:covered-table-cell/>
          <table:table-cell table:style-name="TableCell366" table:number-columns-spanned="4">
            <text:h text:style-name="P367" text:outline-level="1"/>
          </table:table-cell>
          <table:covered-table-cell/>
          <table:covered-table-cell/>
          <table:covered-table-cell/>
          <table:table-cell table:style-name="TableCell368">
            <text:h text:style-name="P369" text:outline-level="1"/>
          </table:table-cell>
        </table:table-row>
      </table:table>
      <text:h text:style-name="P370" text:outline-level="1"><draw:frame draw:z-index="251657728" draw:id="id0" draw:style-name="a0" draw:name="文字方塊 1" text:anchor-type="paragraph" svg:x="-0.25472in" svg:y="0.03665in" svg:width="7.70694in" svg:height="0.85764in" style:rel-width="scale" style:rel-height="scale"><draw:text-box><text:h text:style-name="P371" text:outline-level="1"><text:span text:style-name="T372">說明：請任課老師依學生學習需求調整第1-7項後交回</text:span><text:span text:style-name="T373">特教組</text:span><text:span text:style-name="T374">，</text:span><text:span text:style-name="T375">統一核完章後，會再交還任課老師，</text:span><text:span text:style-name="T376">請任課老師</text:span><text:span text:style-name="T377">於</text:span><text:span text:style-name="T378">期末評量完(第</text:span><text:span text:style-name="T379">8</text:span><text:span text:style-name="T380">項)後擲回</text:span><text:span text:style-name="T381">特教組</text:span><text:span text:style-name="T382">，</text:span><text:span text:style-name="T383">謝謝!</text:span></text:h><text:h text:style-name="P384" text:outline-level="1"><text:s text:c="71"/>特教組敬上</text:h><text:h text:style-name="P385" text:outline-level="1"/></draw:text-box><svg:title/><svg:desc/></draw:frame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" style:display-name="註解方塊文字" style:family="paragraph" style:parent-style-name="內文" style:default-outline-level="1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44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3-09-21T02:25:00Z</meta:creation-date>
    <dc:date>2023-09-21T02:25:00Z</dc:date>
    <meta:print-date>2022-03-08T00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39" meta:row-count="10" meta:non-whitespace-character-count="1312"/>
  </office:meta>
</office:document-meta>
</file>