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34in"/>
    </style:style>
    <style:style style:name="TableColumn6" style:family="table-column">
      <style:table-column-properties style:column-width="1.8756in"/>
    </style:style>
    <style:style style:name="TableColumn7" style:family="table-column">
      <style:table-column-properties style:column-width="3.3097in"/>
    </style:style>
    <style:style style:name="Table4" style:family="table">
      <style:table-properties style:width="6.619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72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72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72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72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72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72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72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729in solid #000000" fo:border-bottom="0.0069in solid #000000" fo:border-right="0.0729in solid #000000" fo:background-color="#8DB3E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729in solid #000000" fo:border-bottom="0.072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729in solid #000000" fo:border-right="0.072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list-style-name="LFO1" style:family="paragraph">
      <style:paragraph-properties fo:widows="2" fo:orphans="2" style:snap-to-layout-grid="false" fo:margin-left="0.3347in" fo:text-indent="-0.3347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0" style:parent-style-name="內文" style:list-style-name="LFO1" style:family="paragraph">
      <style:paragraph-properties fo:widows="2" fo:orphans="2" style:snap-to-layout-grid="false"/>
    </style:style>
    <style:style style:name="T1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7" style:parent-style-name="內文" style:list-style-name="LFO1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8" style:parent-style-name="內文" style:list-style-name="LFO1" style:family="paragraph">
      <style:paragraph-properties fo:widows="2" fo:orphans="2" style:snap-to-layout-grid="false" fo:margin-left="0.3347in" fo:text-indent="-0.3347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3" style:parent-style-name="內文" style:list-style-name="LFO1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廠商</text:span><text:span text:style-name="T3">求才登記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公司</text:span><text:span text:style-name="T12">/單位</text:span><text:span text:style-name="T13">名稱：</text:span></text:p>
          </table:table-cell>
          <table:covered-table-cell/>
          <table:table-cell table:style-name="TableCell14">
            <text:p text:style-name="P15"><text:span text:style-name="T16">統一編號或立案字號：</text:span><text:span text:style-name="T17">必填欄位</text:span>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公司</text:span><text:span text:style-name="T22">/單位</text:span><text:span text:style-name="T23">負責人：</text:span></text:p>
          </table:table-cell>
          <table:covered-table-cell/>
          <table:table-cell table:style-name="TableCell24">
            <text:p text:style-name="P25">資本額：</text:p>
          </table:table-cell>
        </table:table-row>
        <table:table-row table:style-name="TableRow26">
          <table:table-cell table:style-name="TableCell27" table:number-columns-spanned="2">
            <text:p text:style-name="P28">員工人數：</text:p>
          </table:table-cell>
          <table:covered-table-cell/>
          <table:table-cell table:style-name="TableCell29">
            <text:p text:style-name="P30"><text:span text:style-name="T31">應徵聯絡人：</text:span></text:p>
          </table:table-cell>
        </table:table-row>
        <table:table-row table:style-name="TableRow32">
          <table:table-cell table:style-name="TableCell33" table:number-columns-spanned="2">
            <text:p text:style-name="P34">電話：</text:p>
          </table:table-cell>
          <table:covered-table-cell/>
          <table:table-cell table:style-name="TableCell35">
            <text:p text:style-name="P36">傳真：</text:p>
          </table:table-cell>
        </table:table-row>
        <table:table-row table:style-name="TableRow37">
          <table:table-cell table:style-name="TableCell38" table:number-columns-spanned="3">
            <text:p text:style-name="P39">營業項目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公司</text:span><text:span text:style-name="T44">/單位</text:span><text:span text:style-name="T45">地址：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公司</text:span><text:span text:style-name="T50">/單位</text:span><text:span text:style-name="T51">網址：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公司</text:span><text:span text:style-name="T56">/單位</text:span><text:span text:style-name="T57">聯絡</text:span><text:span text:style-name="T58">E-mail信箱：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公司/單位簡介：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招募職缺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全職</text:span><text:span text:style-name="T70">/</text:span><text:span text:style-name="T71">兼職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工作職稱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學歷及科系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工作內容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工作時段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工作地點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待遇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工作經驗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語文條件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其他條件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應徵截止日期</text:p>
          </table:table-cell>
          <table:table-cell table:style-name="TableCell123" table:number-columns-spanned="2">
            <text:p text:style-name="P124"><text:span text:style-name="T125">必填欄位</text:span></text:p>
          </table:table-cell>
          <table:covered-table-cell/>
        </table:table-row>
        <table:table-row table:style-name="TableRow126">
          <table:table-cell table:style-name="TableCell127">
            <text:p text:style-name="P128">應徵方式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/>
      <text:list text:style-name="LFO1" text:continue-numbering="true">
        <text:list-item>
          <text:p text:style-name="P132"><text:span text:style-name="T133">本表格填妥後請E-mail至</text:span><text:span text:style-name="T134"><text:s/></text:span><text:span text:style-name="T135">learn01</text:span><text:span text:style-name="T136">@h</text:span><text:span text:style-name="T137">waivs.ylc</text:span><text:span text:style-name="T138">.edu.tw</text:span><text:span text:style-name="T139">。</text:span></text:p>
        </text:list-item>
        <text:list-item>
          <text:p text:style-name="P140"><text:span text:style-name="T141">營利事業登記證明或其他政府立案文件請掃瞄電子檔E-mail至</text:span><text:span text:style-name="T142">learn01</text:span><text:span text:style-name="T143">@h</text:span><text:span text:style-name="T144">waivs.ylc</text:span><text:span text:style-name="T145">.edu.tw</text:span><text:span text:style-name="T146">。</text:span></text:p>
        </text:list-item>
        <text:list-item>
          <text:p text:style-name="P147">如有任何求才或相關需求，請電洽05-6322767#403(就業輔導組長)。</text:p>
        </text:list-item>
        <text:list-item>
          <text:p text:style-name="P148"><text:span text:style-name="T149">審核通過將於</text:span><text:span text:style-name="T150">7</text:span><text:span text:style-name="T151">個工作天內</text:span><text:span text:style-name="T152">刊登訊息。</text:span></text:p>
        </text:list-item>
        <text:list-item>
          <text:p text:style-name="P153">本組保留刊登與否權利。</text:p>
        </text:list-item>
      </text:list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47</meta:initial-creator>
    <dc:creator>user</dc:creator>
    <meta:creation-date>2021-10-13T00:24:00Z</meta:creation-date>
    <dc:date>2021-10-13T00:24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