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2.1347in"/>
    </style:style>
    <style:style style:name="TableColumn30" style:family="table-column">
      <style:table-column-properties style:column-width="1.6472in"/>
    </style:style>
    <style:style style:name="TableColumn31" style:family="table-column">
      <style:table-column-properties style:column-width="2.4159in"/>
    </style:style>
    <style:style style:name="Table27" style:family="table">
      <style:table-properties style:width="6.686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超連結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8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fo:color="#222222" fo:background-color="#FFFFFF"/>
    </style:style>
    <style:style style:name="T97" style:parent-style-name="預設段落字型" style:family="text">
      <style:text-properties style:font-name-asian="標楷體" style:font-name-complex="標楷體" fo:color="#222222" fo:background-color="#FFFFFF"/>
    </style:style>
    <style:style style:name="T98" style:parent-style-name="預設段落字型" style:family="text">
      <style:text-properties style:font-name-asian="標楷體" style:font-name-complex="標楷體" fo:color="#222222" fo:background-color="#FFFFFF"/>
    </style:style>
    <style:style style:name="P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 fo:color="#222222" fo:background-color="#FFFFFF"/>
    </style:style>
    <style:style style:name="T102" style:parent-style-name="預設段落字型" style:family="text">
      <style:text-properties style:font-name-asian="標楷體" style:font-name-complex="標楷體" fo:color="#222222" fo:background-color="#FFFFFF"/>
    </style:style>
    <style:style style:name="T103" style:parent-style-name="預設段落字型" style:family="text">
      <style:text-properties style:font-name-asian="標楷體" style:font-name-complex="標楷體" fo:color="#222222" fo:background-color="#FFFFFF"/>
    </style:style>
    <style:style style:name="T104" style:parent-style-name="預設段落字型" style:family="text">
      <style:text-properties style:font-name-asian="標楷體" style:font-name-complex="標楷體" fo:color="#222222" fo:background-color="#FFFFFF"/>
    </style:style>
    <style:style style:name="T105" style:parent-style-name="預設段落字型" style:family="text">
      <style:text-properties style:font-name-asian="標楷體" style:font-name-complex="標楷體" fo:color="#222222" fo:background-color="#FFFFFF"/>
    </style:style>
    <style:style style:name="T10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07" style:parent-style-name="超連結" style:family="text">
      <style:text-properties style:font-name-asian="標楷體" style:font-weight-complex="bold" style:letter-kerning="false" fo:background-color="#FFFFFF"/>
    </style:style>
    <style:style style:name="T108" style:parent-style-name="預設段落字型" style:family="text">
      <style:text-properties style:font-name-asian="標楷體" style:font-weight-complex="bold" style:letter-kerning="false" fo:background-color="#FFFFFF"/>
    </style:style>
    <style:style style:name="P10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fo:color="#222222" fo:background-color="#FFFFFF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list text:style-name="LFO1" text:continue-numbering="true">
        <text:list-item>
          <text:p text:style-name="P7">宗旨</text:p>
        </text:list-item>
      </text:list>
      <text:list text:style-name="LFO2" text:continue-numbering="true">
        <text:list-item>
          <text:p text:style-name="P8"><text:span text:style-name="T9">本學年度教學增能除</text:span><text:span text:style-name="T10">以學期行事曆為本，根據學習重點五大類別設計課程地圖與學期教學計畫之外，</text:span><text:span text:style-name="T11">也希望能以</text:span><text:span text:style-name="T12">跨域</text:span><text:span text:style-name="T13">/</text:span><text:span text:style-name="T14">跨科</text:span><text:span text:style-name="T15">/</text:span><text:span text:style-name="T16">議題融入等方式設計</text:span><text:span text:style-name="T17">「模組式」必修課程，並帶入多元評量與表現任務的規劃，</text:span><text:span text:style-name="T18">以引導全國生命教育授課教師從不同角度設計必修課程。</text:span></text:p>
        </text:list-item>
        <text:list-item>
          <text:p text:style-name="P19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場次</text:span></text:p>
          </table:table-cell>
          <table:table-cell table:style-name="TableCell36">
            <text:p text:style-name="P37"><text:span text:style-name="T38">時間</text:span><text:span text:style-name="T39">/</text:span><text:span text:style-name="T40">課程</text:span><text:span text:style-name="T41">&amp;</text:span><text:span text:style-name="T42">會議室代碼</text:span></text:p>
          </table:table-cell>
          <table:table-cell table:style-name="TableCell43">
            <text:p text:style-name="P44"><text:span text:style-name="T45">主題</text:span></text:p>
          </table:table-cell>
          <table:table-cell table:style-name="TableCell46">
            <text:p text:style-name="P47"><text:span text:style-name="T48">分享教師</text:span></text:p>
          </table:table-cell>
        </table:table-row>
        <table:table-row table:style-name="TableRow49">
          <table:table-cell table:style-name="TableCell50">
            <text:p text:style-name="P51"><text:span text:style-name="T52">第一場次</text:span></text:p>
          </table:table-cell>
          <table:table-cell table:style-name="TableCell53">
            <text:p text:style-name="P54"><text:span text:style-name="T55">112</text:span><text:span text:style-name="T56">年</text:span><text:span text:style-name="T57">08</text:span><text:span text:style-name="T58">月</text:span><text:span text:style-name="T59">23</text:span><text:span text:style-name="T60">日</text:span><text:span text:style-name="T61">(</text:span><text:span text:style-name="T62">三</text:span><text:span text:style-name="T63">)</text:span></text:p>
            <text:p text:style-name="P64"><text:span text:style-name="T65">10:00-12:00</text:span></text:p>
            <text:p text:style-name="P66"><text:span text:style-name="T67">3936411 /<text:s/></text:span><text:a xlink:href="file://120.101.70.93/life/112life/6.教學資源分享/04%20模組式課程(線上共備)/1120823-1/meet.google.com/tkt-abyp-hkf" office:target-frame-name="_top" xlink:show="replace"><text:span text:style-name="T68">tkt-abyp-hkf</text:span></text:a></text:p>
          </table:table-cell>
          <table:table-cell table:style-name="TableCell69">
            <text:p text:style-name="P70"><text:span text:style-name="T71">【</text:span><text:span text:style-name="T72">人學探索</text:span><text:span text:style-name="T73">】</text:span></text:p>
            <text:p text:style-name="P74"><text:span text:style-name="T75">讓我與你相遇</text:span><text:span text:style-name="T76">-</text:span></text:p>
            <text:p text:style-name="P77"><text:span text:style-name="T78">有情也要有理</text:span></text:p>
          </table:table-cell>
          <table:table-cell table:style-name="TableCell79">
            <text:p text:style-name="P80"><text:span text:style-name="T81">國立羅東高級中學</text:span></text:p>
            <text:p text:style-name="P82"><text:span text:style-name="T83">胡敏華老師</text:span></text:p>
          </table:table-cell>
        </table:table-row>
      </table:table>
      <text:p text:style-name="P84">伍、報名方式</text:p>
      <text:p text:style-name="P85">一、請至『全國教師在職進修網報名』。</text:p>
      <text:p text:style-name="P86"><text:span text:style-name="T87">二、線上共備共核發</text:span><text:span text:style-name="T88">2</text:span><text:span text:style-name="T89">小時研習時數，研習前</text:span><text:span text:style-name="T90">20</text:span><text:span text:style-name="T91">分鐘開始入場，該場次研習資料於當日對話框內置入連結，結束前</text:span><text:span text:style-name="T92">10</text:span><text:span text:style-name="T93">分鐘於對話框內貼上回饋單，以回饋單做為研習之簽到退，未填寫者恕不核發時數，敬請見諒。</text:span></text:p>
      <text:p text:style-name="P94"><text:span text:style-name="T95">二、</text:span><text:span text:style-name="T96">如有疑義，請洽生命教育學科中心助理</text:span><text:span text:style-name="T97"><text:s/></text:span><text:span text:style-name="T98">李伊婷小姐</text:span></text:p>
      <text:p text:style-name="P99"><text:span text:style-name="T100">　　</text:span><text:span text:style-name="T101">電話：（</text:span><text:span text:style-name="T102">03</text:span><text:span text:style-name="T103">）</text:span><text:span text:style-name="T104">954-0381</text:span><text:span text:style-name="T105">，</text:span><text:span text:style-name="T106">信箱：</text:span><text:a xlink:href="mailto:lifeedultsh@gmail.com" office:target-frame-name="_top" xlink:show="replace"><text:span text:style-name="T107">lifeedultsh@gmail.com</text:span></text:a><text:span text:style-name="T108">。</text:span></text:p>
      <text:p text:style-name="P109">陸、經費</text:p>
      <text:p text:style-name="P110"><text:span text:style-name="T111">本研習所需之</text:span><text:span text:style-name="T112">經費</text:span><text:span text:style-name="T113">，由生命教育學科中心</text:span><text:span text:style-name="T114">112</text:span><text:span text:style-name="T115">學年度工作計畫核定經費支應。</text:span></text:p>
      <text:p text:style-name="P116">柒、注意事項</text:p>
      <text:p text:style-name="P117"><text:span text:style-name="T118">一、</text:span><text:span text:style-name="T119">請　惠予參加人員公假。</text:span></text:p>
      <text:p text:style-name="P120"><text:span text:style-name="T121">二、若遇不可抗力之因素，本中心有權更改研習方式或延期，並以全教網</text:span><text:span text:style-name="T122">mail</text:span><text:span text:style-name="T123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7777</dc:creator>
    <meta:creation-date>2023-08-01T01:35:00Z</meta:creation-date>
    <dc:date>2023-08-01T01:35:00Z</dc:date>
    <meta:print-date>2023-07-27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