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2.552in"/>
    </style:style>
    <style:style style:name="TableColumn4" style:family="table-column">
      <style:table-column-properties style:column-width="2.768in"/>
    </style:style>
    <style:style style:name="Table1" style:family="table" style:master-page-name="MP0">
      <style:table-properties style:width="7.1875in" fo:margin-left="0in" table:align="left"/>
    </style:style>
    <style:style style:name="TableRow5" style:family="table-row">
      <style:table-row-properties style:min-row-height="0.6638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041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854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313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61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4652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會長</text:p>
          </table:table-cell>
          <table:table-cell table:style-name="TableCell10">
            <text:p text:style-name="P11">副會長</text:p>
          </table:table-cell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大頭照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獎懲紀錄</text:p>
            <text:p text:style-name="P36">(請列印附上證明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班級幹部/</text:p>
            <text:p text:style-name="P44">學生會經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教師推薦及簽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國立虎尾農工112學年度學生正副會長候選人資格審查表</text:p>
      <text:p text:style-name="P57">請於112年9月22日中午12:00前交至訓育組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30T05:03:00Z</meta:creation-date>
    <dc:date>2023-08-30T05:06:00Z</dc:date>
    <meta:print-date>2022-09-08T01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