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2" style:parent-style-name="內文" style:family="paragraph">
      <style:paragraph-properties fo:line-height="0.2916in" fo:margin-left="0.013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line-height="0.2916in" fo:margin-left="0.013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7" style:parent-style-name="內文" style:list-style-name="LFO1" style:family="paragraph">
      <style:paragraph-properties fo:line-height="0.2916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4" style:parent-style-name="內文" style:family="paragraph">
      <style:paragraph-properties fo:line-height="0.2916in" fo:margin-left="0.579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1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2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3" style:parent-style-name="內文" style:family="paragraph">
      <style:paragraph-properties fo:line-height="0.25in" fo:text-indent="0.0972in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6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4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1944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2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list-style-name="LFO2" style:family="paragraph">
      <style:paragraph-properties fo:line-height="0.2916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2"><text:span text:style-name="T3"><text:s text:c="37"/></text:span><text:span text:style-name="T4">中華民國</text:span><text:span text:style-name="T5">105 <text:s/></text:span><text:span text:style-name="T6">年</text:span><text:span text:style-name="T7"><text:s text:c="2"/>4</text:span><text:span text:style-name="T8">月</text:span><text:span text:style-name="T9"><text:s text:c="2"/>1 <text:s/></text:span><text:span text:style-name="T10">日</text:span></text:p>
      <text:p text:style-name="P11"><text:span text:style-name="T12"><text:s text:c="53"/></text:span><text:span text:style-name="T13">府教學字第</text:span><text:span text:style-name="T14">1050071631</text:span><text:span text:style-name="T15">號函頒</text:span><text:span text:style-name="T16"><text:s/></text:span></text:p>
      <text:list text:style-name="LFO1" text:continue-numbering="true">
        <text:list-item>
          <text:p text:style-name="P17"><text:span text:style-name="T18"><text:s/></text:span><text:span text:style-name="T19">南投縣政府（以下簡稱本府）為獎助本縣</text:span><text:span text:style-name="T20">清寒優秀</text:span><text:span text:style-name="T21">學生，鼓勵努力向學，</text:span></text:p>
        </text:list-item>
      </text:list>
      <text:p text:style-name="P22">激發求知精神，特訂定本要點。</text:p>
      <text:list text:style-name="LFO1" text:continue-numbering="true">
        <text:list-item>
          <text:p text:style-name="P23">本要點領受範圍以設籍本縣六個月以上，現為國內公私立中等以上學校之</text:p>
        </text:list-item>
      </text:list>
      <text:p text:style-name="P24"><text:span text:style-name="T25">學生，</text:span><text:span text:style-name="T26">符合下列規定而未享有公費及政府其他獎學金</text:span><text:span text:style-name="T27">，並有書面證明者，</text:span><text:span text:style-name="T28">得向學校提出申請</text:span><text:span text:style-name="T29">：</text:span></text:p>
      <text:p text:style-name="P30"><text:s text:c="3"/>(一)持有公所出具之低收入戶證明者。</text:p>
      <text:p text:style-name="P31">(二)家庭遭遇變故致生活陷於困難，經導師出具證明者。</text:p>
      <text:p text:style-name="P32">(三)其他家境清寒，經導師出具證明者。</text:p>
      <text:p text:style-name="P33"><text:span text:style-name="T34">三、</text:span><text:span text:style-name="T35">本獎學金每學期發給一次，各組成績標準如下：</text:span></text:p>
      <text:p text:style-name="P36"><text:span text:style-name="T37"><text:s text:c="3"/>(</text:span><text:span text:style-name="T38">一</text:span><text:span text:style-name="T39">)</text:span><text:span text:style-name="T40">大專以上組</text:span><text:span text:style-name="T41">:</text:span><text:span text:style-name="T42">學校成績平均在八十分以上，操性成績八十分以上。</text:span><text:span text:style-name="T43">五年制專</text:span></text:p>
      <text:p text:style-name="P44"><text:span text:style-name="T45">科學校之四、五年級以大專院校計。</text:span><text:span text:style-name="T46">(</text:span><text:span text:style-name="T47">本組含</text:span><text:span text:style-name="T48">二專、三專及五年制專科四年</text:span></text:p>
      <text:p text:style-name="P49">級以上學生；惟不包括空中大學、教育推廣學分班、實習生、在職進修及</text:p>
      <text:p text:style-name="P50"><text:span text:style-name="T51">學分補助費之學生</text:span><text:span text:style-name="T52">)</text:span><text:span text:style-name="T53">。</text:span></text:p>
      <text:p text:style-name="P54"><text:span text:style-name="T55"><text:s text:c="3"/>(</text:span><text:span text:style-name="T56">二</text:span><text:span text:style-name="T57">)</text:span><text:span text:style-name="T58">高中（職）組</text:span><text:span text:style-name="T59">:</text:span><text:span text:style-name="T60">學校成績平均在八十分以上，操性成績八十分以上，體育成</text:span></text:p>
      <text:p text:style-name="P61">績在七十五分以上（身心障礙者及奉准免修體育課者不計）。</text:p>
      <text:p text:style-name="P62"><text:s text:c="3"/>(三)國民中學組:本縣國民中學學生全學期成績等第均在八十五分以上，原住民</text:p>
      <text:p text:style-name="P63"><text:s text:c="7"/>籍學生在七十分以上（身心障礙者及奉准免修體育課者不計）。</text:p>
      <text:p text:style-name="P64"><text:span text:style-name="T65">四、</text:span><text:span text:style-name="T66">本要點之獎學金每學期發給一次，名額及金額如下：</text:span></text:p>
      <text:p text:style-name="P67">(一)博士:<text:s/>五名，每名新臺幣三千元。</text:p>
      <text:p text:style-name="P68">(二)碩士:十五名，每名新臺幣三千元。</text:p>
      <text:p text:style-name="P69">(三)大專:三十名，每名新臺幣三千元。</text:p>
      <text:p text:style-name="P70">(四)高中（職）：四十名，每名新臺幣一千五百元。</text:p>
      <text:p text:style-name="P71">(五)國中：一百名，每名新臺幣一千五百元。</text:p>
      <text:p text:style-name="P72">(六)原住民:十名，每名新臺幣一千五百元。</text:p>
      <text:p text:style-name="P73"><text:s text:c="4"/>前項各款學生一年級新生於第二學期始可憑上學期成績申請獎學金。</text:p>
      <text:p text:style-name="P74">五、<text:s/>本獎學金每學期發給一次，就讀學校初審合格後，造冊送本府彙辦。</text:p>
      <text:list text:style-name="LFO2" text:continue-numbering="true">
        <text:list-item>
          <text:p text:style-name="P75"><text:span text:style-name="T76">各學校推薦優秀學生申請獎學金，須附繳申請書、戶籍謄本（或戶口名簿影印本）、成績單及學生證影印本；其為低收入戶學生者，並須檢附鄉（鎮、市）公所出具之證明；如為身心障礙者（含父</text:span><text:span text:style-name="T77">母或申請學生</text:span><text:span text:style-name="T78">）</text:span><text:span text:style-name="T79">，須檢附身心障礙手冊影印本。</text:span></text:p>
        </text:list-item>
        <text:list-item>
          <text:p text:style-name="P80"><text:span text:style-name="T81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中等以上學校優秀學生獎學金辦法            中華民國八十八年三月二十四日</dc:title>
    <meta:initial-creator>a</meta:initial-creator>
    <dc:creator>user</dc:creator>
    <meta:creation-date>2023-08-24T08:12:00Z</meta:creation-date>
    <dc:date>2023-08-24T08:12:00Z</dc:date>
    <meta:print-date>2018-01-24T09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2" meta:row-count="7" meta:non-whitespace-character-count="889"/>
  </office:meta>
</office:document-meta>
</file>