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772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2月止<text:s/></text:p>
            <text:p>收 入 數</text:p>
          </table:table-cell>
          <table:table-cell office:value-type="string" table:style-name="ce4">
            <text:p>截至112年02月止<text:s/></text:p>
            <text:p>支 出 <text:s/>數</text:p>
          </table:table-cell>
          <table:table-cell office:value-type="string" table:style-name="ce4">
            <text:p>截至112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98096" table:formula="of:=[.B11]-[.C11]" table:style-name="ce6">
            <text:p>798,096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98911" table:style-name="ce9">
            <text:p>98,9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911" table:formula="of:=[.B13]-[.C13]" table:style-name="ce11">
            <text:p>98,911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797162" table:style-name="ce9">
            <text:p>1,797,162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1759694" table:formula="of:=[.B14]-[.C14]" table:style-name="ce11">
            <text:p>1,759,69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125095" table:style-name="ce15">
            <text:p>125,0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5095" table:formula="of:=[.B16]-[.C16]" table:style-name="ce11">
            <text:p>125,095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4897086" table:formula="of:=SUM([.B6:.B17])" table:style-name="ce18">
            <text:p>4,897,086<text:s/></text:p>
          </table:table-cell>
          <table:table-cell office:value-type="float" office:value="1660668" table:formula="of:=SUM([.C6:.C17])" table:style-name="ce18">
            <text:p>1,660,668<text:s/></text:p>
          </table:table-cell>
          <table:table-cell office:value-type="float" office:value="3236418" table:formula="of:=SUM([.D6:.D17])" table:style-name="ce18">
            <text:p>3,236,41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3" table:style-name="ta2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3月止<text:s/></text:p>
            <text:p>收 入 數</text:p>
          </table:table-cell>
          <table:table-cell office:value-type="string" table:style-name="ce4">
            <text:p>截至112年03月止<text:s/></text:p>
            <text:p>支 出 <text:s/>數</text:p>
          </table:table-cell>
          <table:table-cell office:value-type="string" table:style-name="ce4">
            <text:p>截至112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50" table:style-name="ce6">
            <text:p>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B6]-[.C6]" table:style-name="ce6">
            <text:p>3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B7]-[.C7]" table:style-name="ce6">
            <text:p>5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00" table:style-name="ce6">
            <text:p>1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B9]-[.C9]" table:style-name="ce6">
            <text:p>1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690" table:style-name="ce6">
            <text:p>6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90" table:formula="of:=[.B10]-[.C10]" table:style-name="ce6">
            <text:p>69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98096" table:formula="of:=[.B11]-[.C11]" table:style-name="ce6">
            <text:p>798,096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98911" table:style-name="ce9">
            <text:p>98,911<text:s/></text:p>
          </table:table-cell>
          <table:table-cell office:value-type="float" office:value="98911" table:style-name="ce10">
            <text:p>98,911<text:s/></text:p>
          </table:table-cell>
          <table:table-cell office:value-type="float" office:value="0" table:formula="of:=[.B13]-[.C13]" table:style-name="ce6">
            <text:p>0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797362" table:style-name="ce9">
            <text:p>1,797,362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1759894" table:formula="of:=[.B14]-[.C14]" table:style-name="ce6">
            <text:p>1,759,89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6">
            <text:p>454,622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131266" table:style-name="ce15">
            <text:p>131,2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1266" table:formula="of:=[.B16]-[.C16]" table:style-name="ce6">
            <text:p>131,266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4904647" table:formula="of:=SUM([.B6:.B17])" table:style-name="ce18">
            <text:p>4,904,647<text:s/></text:p>
          </table:table-cell>
          <table:table-cell office:value-type="float" office:value="1759579" table:formula="of:=SUM([.C6:.C17])" table:style-name="ce18">
            <text:p>1,759,579<text:s/></text:p>
          </table:table-cell>
          <table:table-cell office:value-type="float" office:value="3145068" table:formula="of:=SUM([.D6:.D17])" table:style-name="ce18">
            <text:p>3,145,06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4" table:style-name="ta3"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4月止<text:s/></text:p>
            <text:p>收 入 數</text:p>
          </table:table-cell>
          <table:table-cell office:value-type="string" table:style-name="ce4">
            <text:p>截至112年04月止<text:s/></text:p>
            <text:p>支 出 <text:s/>數</text:p>
          </table:table-cell>
          <table:table-cell office:value-type="string" table:style-name="ce4">
            <text:p>截至112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7850" table:style-name="ce6">
            <text:p>117,85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117750" table:formula="of:=[.B7]-[.C7]" table:style-name="ce6">
            <text:p>117,75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7900" table:style-name="ce6">
            <text:p>117,90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117800" table:formula="of:=[.B9]-[.C9]" table:style-name="ce6">
            <text:p>117,8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table:style-name="ce6"/>
          <table:table-cell office:value-type="float" office:value="243570" table:formula="of:=[.B10]-[.C10]" table:style-name="ce6">
            <text:p>243,57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98911" table:style-name="ce9">
            <text:p>98,911<text:s/></text:p>
          </table:table-cell>
          <table:table-cell office:value-type="float" office:value="98911" table:style-name="ce10">
            <text:p>98,911<text:s/></text:p>
          </table:table-cell>
          <table:table-cell office:value-type="float" office:value="0" table:formula="of:=[.B13]-[.C13]" table:style-name="ce6">
            <text:p>0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32562" table:style-name="ce9">
            <text:p>2,032,562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1994894" table:formula="of:=[.B14]-[.C14]" table:style-name="ce6">
            <text:p>1,994,89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543122" table:style-name="ce12">
            <text:p>543,122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543047" table:formula="of:=[.B15]-[.C15]" table:style-name="ce6">
            <text:p>543,047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135058" table:style-name="ce15">
            <text:p>2,135,058<text:s/></text:p>
          </table:table-cell>
          <table:table-cell office:value-type="float" office:value="2195" table:style-name="ce10">
            <text:p>2,195<text:s/></text:p>
          </table:table-cell>
          <table:table-cell office:value-type="float" office:value="2132863" table:formula="of:=[.B16]-[.C16]" table:style-name="ce6">
            <text:p>2,132,863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7901719" table:formula="of:=SUM([.B6:.B17])" table:style-name="ce18">
            <text:p>7,901,719<text:s/></text:p>
          </table:table-cell>
          <table:table-cell office:value-type="float" office:value="2751795" table:formula="of:=SUM([.C6:.C17])" table:style-name="ce18">
            <text:p>2,751,795<text:s/></text:p>
          </table:table-cell>
          <table:table-cell office:value-type="float" office:value="5149924" table:formula="of:=SUM([.D6:.D17])" table:style-name="ce18">
            <text:p>5,149,92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5" table:style-name="ta4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5月止<text:s/></text:p>
            <text:p>收 入 數</text:p>
          </table:table-cell>
          <table:table-cell office:value-type="string" table:style-name="ce4">
            <text:p>截至112年05月止<text:s/></text:p>
            <text:p>支 出 <text:s/>數</text:p>
          </table:table-cell>
          <table:table-cell office:value-type="string" table:style-name="ce4">
            <text:p>截至112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3570" table:formula="of:=[.B10]-[.C10]" table:style-name="ce6">
            <text:p>243,57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32011" table:style-name="ce9">
            <text:p>132,011<text:s/></text:p>
          </table:table-cell>
          <table:table-cell office:value-type="float" office:value="98911" table:style-name="ce10">
            <text:p>98,911<text:s/></text:p>
          </table:table-cell>
          <table:table-cell office:value-type="float" office:value="33100" table:formula="of:=[.B13]-[.C13]" table:style-name="ce6">
            <text:p>33,100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32962" table:style-name="ce9">
            <text:p>2,032,962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1995294" table:formula="of:=[.B14]-[.C14]" table:style-name="ce6">
            <text:p>1,995,29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543122" table:style-name="ce12">
            <text:p>543,122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543047" table:formula="of:=[.B15]-[.C15]" table:style-name="ce6">
            <text:p>543,047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203665" table:style-name="ce15">
            <text:p>2,203,665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6615" table:formula="of:=[.B16]-[.C16]" table:style-name="ce6">
            <text:p>6,615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004326" table:formula="of:=SUM([.B6:.B17])" table:style-name="ce18">
            <text:p>8,004,326<text:s/></text:p>
          </table:table-cell>
          <table:table-cell office:value-type="float" office:value="5182700" table:formula="of:=SUM([.C6:.C17])" table:style-name="ce18">
            <text:p>5,182,700<text:s/></text:p>
          </table:table-cell>
          <table:table-cell office:value-type="float" office:value="2821626" table:formula="of:=SUM([.D6:.D17])" table:style-name="ce18">
            <text:p>2,821,62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6" table:style-name="ta5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6月止<text:s/></text:p>
            <text:p>收 入 數</text:p>
          </table:table-cell>
          <table:table-cell office:value-type="string" table:style-name="ce4">
            <text:p>截至112年06月止<text:s/></text:p>
            <text:p>支 出 <text:s/>數</text:p>
          </table:table-cell>
          <table:table-cell office:value-type="string" table:style-name="ce4">
            <text:p>截至112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300" table:formula="of:=[.B9]-[.C9]" table:style-name="ce6">
            <text:p>3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70482" table:style-name="ce9">
            <text:p>170,482<text:s/></text:p>
          </table:table-cell>
          <table:table-cell office:value-type="float" office:value="104245" table:style-name="ce10">
            <text:p>104,245<text:s/></text:p>
          </table:table-cell>
          <table:table-cell office:value-type="float" office:value="66237" table:formula="of:=[.B13]-[.C13]" table:style-name="ce6">
            <text:p>66,237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55692" table:style-name="ce9">
            <text:p>2,055,692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018024" table:formula="of:=[.B14]-[.C14]" table:style-name="ce6">
            <text:p>2,018,02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543272" table:style-name="ce12">
            <text:p>543,272<text:s/></text:p>
          </table:table-cell>
          <table:table-cell office:value-type="float" office:value="542452" table:style-name="ce6">
            <text:p>542,452<text:s/></text:p>
          </table:table-cell>
          <table:table-cell office:value-type="float" office:value="820" table:formula="of:=[.B15]-[.C15]" table:style-name="ce6">
            <text:p>820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227715" table:style-name="ce15">
            <text:p>2,227,715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30665" table:formula="of:=[.B16]-[.C16]" table:style-name="ce6">
            <text:p>30,665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090027" table:formula="of:=SUM([.B6:.B17])" table:style-name="ce18">
            <text:p>8,090,027<text:s/></text:p>
          </table:table-cell>
          <table:table-cell office:value-type="float" office:value="5973981" table:formula="of:=SUM([.C6:.C17])" table:style-name="ce18">
            <text:p>5,973,981<text:s/></text:p>
          </table:table-cell>
          <table:table-cell office:value-type="float" office:value="2116046" table:formula="of:=SUM([.D6:.D17])" table:style-name="ce18">
            <text:p>2,116,04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7" table:style-name="ta6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7月止<text:s/></text:p>
            <text:p>收 入 數</text:p>
          </table:table-cell>
          <table:table-cell office:value-type="string" table:style-name="ce4">
            <text:p>截至112年07月止<text:s/></text:p>
            <text:p>支 出 <text:s/>數</text:p>
          </table:table-cell>
          <table:table-cell office:value-type="string" table:style-name="ce4">
            <text:p>截至112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50" table:formula="of:=[.B7]-[.C7]" table:style-name="ce6">
            <text:p>5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400" table:style-name="ce6">
            <text:p>118,4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400" table:formula="of:=[.B9]-[.C9]" table:style-name="ce6">
            <text:p>4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70882" table:style-name="ce9">
            <text:p>170,882<text:s/></text:p>
          </table:table-cell>
          <table:table-cell office:value-type="float" office:value="104245" table:style-name="ce10">
            <text:p>104,245<text:s/></text:p>
          </table:table-cell>
          <table:table-cell office:value-type="float" office:value="66637" table:formula="of:=[.B13]-[.C13]" table:style-name="ce6">
            <text:p>66,637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55892" table:style-name="ce9">
            <text:p>2,055,892<text:s/></text:p>
          </table:table-cell>
          <table:table-cell office:value-type="float" office:value="46173" table:style-name="ce6">
            <text:p>46,173<text:s/></text:p>
          </table:table-cell>
          <table:table-cell office:value-type="float" office:value="2009719" table:formula="of:=[.B14]-[.C14]" table:style-name="ce6">
            <text:p>2,009,719<text:s/></text:p>
          </table:table-cell>
          <table:table-cell office:value-type="string" table:style-name="ce7">
            <text:p>由上期轉入結餘款1,745,37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543272" table:style-name="ce12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230569" table:style-name="ce15">
            <text:p>2,230,569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33519" table:formula="of:=[.B16]-[.C16]" table:style-name="ce6">
            <text:p>33,519<text:s/></text:p>
          </table:table-cell>
          <table:table-cell office:value-type="string" table:style-name="ce7">
            <text:p>由上期轉入結餘款10,77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15">
            <text:p>1,06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60000" table:formula="of:=[.B17]-[.C17]" table:style-name="ce11">
            <text:p>1,060,00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9153631" table:formula="of:=SUM([.B6:.B17])" table:style-name="ce18">
            <text:p>9,153,631<text:s/></text:p>
          </table:table-cell>
          <table:table-cell office:value-type="float" office:value="5983306" table:formula="of:=SUM([.C6:.C17])" table:style-name="ce18">
            <text:p>5,983,306<text:s/></text:p>
          </table:table-cell>
          <table:table-cell office:value-type="float" office:value="3170325" table:formula="of:=SUM([.D6:.D17])" table:style-name="ce18">
            <text:p>3,170,325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1.14173228346457in" fo:margin-left="0.669291338582677in" fo:margin-right="0.62992125984252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669291338582677in" fo:margin-right="0.62992125984252in" fo:margin-bottom="0in"/>
      </style:header-style>
      <style:footer-style>
        <style:header-footer-properties fo:min-height="0.551181102362205in" fo:margin-left="0.669291338582677in" fo:margin-right="0.62992125984252in" fo:margin-top="0in"/>
      </style:footer-style>
    </style:page-layout>
    <style:page-layout style:name="pm2">
      <style:page-layout-properties fo:margin-top="0.31496062992126in" fo:margin-bottom="1.16in" fo:margin-left="0.29in" fo:margin-right="0.69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29in" fo:margin-right="0.69in" fo:margin-bottom="0in"/>
      </style:header-style>
      <style:footer-style>
        <style:header-footer-properties fo:min-height="0.74in" fo:margin-left="0.29in" fo:margin-right="0.69in" fo:margin-top="0in"/>
      </style:footer-style>
    </style:page-layout>
    <style:page-layout style:name="pm3">
      <style:page-layout-properties fo:margin-top="0.31496062992126in" fo:margin-bottom="1.16in" fo:margin-left="0.76in" fo:margin-right="0.61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6in" fo:margin-right="0.61in" fo:margin-bottom="0in"/>
      </style:header-style>
      <style:footer-style>
        <style:header-footer-properties fo:min-height="0.74in" fo:margin-left="0.76in" fo:margin-right="0.61in" fo:margin-top="0in"/>
      </style:footer-style>
    </style:page-layout>
    <style:page-layout style:name="pm4">
      <style:page-layout-properties fo:margin-top="0.31496062992126in" fo:margin-bottom="1.16in" fo:margin-left="0.79in" fo:margin-right="0.69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9in" fo:margin-right="0.69in" fo:margin-bottom="0in"/>
      </style:header-style>
      <style:footer-style>
        <style:header-footer-properties fo:min-height="0.74in" fo:margin-left="0.79in" fo:margin-right="0.69in" fo:margin-top="0in"/>
      </style:footer-style>
    </style:page-layout>
    <style:page-layout style:name="pm5">
      <style:page-layout-properties fo:margin-top="0.31496062992126in" fo:margin-bottom="1.16in" fo:margin-left="0.78in" fo:margin-right="0.69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8in" fo:margin-right="0.69in" fo:margin-bottom="0in"/>
      </style:header-style>
      <style:footer-style>
        <style:header-footer-properties fo:min-height="0.74in" fo:margin-left="0.78in" fo:margin-right="0.69in" fo:margin-top="0in"/>
      </style:footer-style>
    </style:page-layout>
    <style:page-layout style:name="pm6">
      <style:page-layout-properties fo:margin-top="0.31496062992126in" fo:margin-bottom="1.14173228346457in" fo:margin-left="0.826771653543307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74803149606299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1111</dc:creator>
    <meta:creation-date>2021-02-05T08:24:47Z</meta:creation-date>
    <dc:date>2023-08-08T03:46:04Z</dc:date>
    <meta:print-date>2023-08-08T03:14:01Z</meta:print-date>
  </office:meta>
</office:document-meta>
</file>