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26pt"/>
    </style:style>
    <style:style style:name="P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" style:parent-style-name="內文" style:family="paragraph">
      <style:paragraph-properties fo:line-height="0.25in" fo:text-indent="0.25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2.3625in"/>
    </style:style>
    <style:style style:name="Table42" style:family="table">
      <style:table-properties style:width="7.2847in" fo:margin-left="-0.0159in" table:align="left"/>
    </style:style>
    <style:style style:name="TableRow47" style:family="table-row">
      <style:table-row-properties style:row-height="0.5312in" fo:keep-together="always"/>
    </style:style>
    <style:style style:name="TableCell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0.4166in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 style:row-height="0.5312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indent="1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1" style:family="table-row">
      <style:table-row-properties style:row-height="0.5312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72" style:family="table-row">
      <style:table-row-properties style:row-height="0.5312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7" style:family="table-row">
      <style:table-row-properties style:min-row-height="0.5951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2" style:family="table-row">
      <style:table-row-properties style:min-row-height="0.9673in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3" style:family="table-row">
      <style:table-row-properties style:row-height="0.5312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row-height="0.5312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3" style:family="table-row">
      <style:table-row-properties style:row-height="0.5312in" fo:keep-together="always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虎尾農工圖書館志工申請表</text:p>
      <text:p text:style-name="P2">一、招募對象</text:p>
      <text:p text:style-name="P3">本校學生具有服務熱忱且合乎本館需求，即可申請志工。</text:p>
      <text:p text:style-name="P4">二、服務工作內容</text:p>
      <text:p text:style-name="P5">1.協助圖書及報紙期刊整理。</text:p>
      <text:p text:style-name="P6">2.協助圖書館內環境清潔。</text:p>
      <text:p text:style-name="P7"><text:span text:style-name="T8">3.</text:span><text:span text:style-name="T9">協</text:span><text:span text:style-name="T10">助</text:span><text:span text:style-name="T11">辦</text:span><text:span text:style-name="T12">理</text:span><text:span text:style-name="T13">師</text:span><text:span text:style-name="T14">生</text:span><text:span text:style-name="T15">借</text:span><text:span text:style-name="T16">還書系統操作。</text:span></text:p>
      <text:p text:style-name="P17">4.協助圖書館辦理文藝活動佈展等相關事宜。</text:p>
      <text:p text:style-name="P18"><text:span text:style-name="T19">三、</text:span><text:span text:style-name="T20">服</text:span><text:span text:style-name="T21">務</text:span><text:span text:style-name="T22">工作時間</text:span><text:span text:style-name="T23">（任選）</text:span><text:span text:style-name="T24">(</text:span><text:span text:style-name="T25">每週需服務滿一小時)</text:span></text:p>
      <text:p text:style-name="P26">中午午休時間：12：30~13：00</text:p>
      <text:p text:style-name="P27">四、獎勵方式</text:p>
      <text:p text:style-name="P28">1.期末頒發志工服務證明，以利推薦甄試及申請入學。</text:p>
      <text:p text:style-name="P29">2.優先參加圖書館所舉辦之活動。</text:p>
      <text:p text:style-name="P30">五、報名方式</text:p>
      <text:p text:style-name="P31"><text:span text:style-name="T32">填寫下方報名表，並</text:span><text:span text:style-name="T33">請</text:span><text:span text:style-name="T34">家長</text:span><text:span text:style-name="T35">及</text:span><text:span text:style-name="T36">導師</text:span><text:span text:style-name="T37">簽</text:span><text:span text:style-name="T38">名後，</text:span><text:span text:style-name="T39">送</text:span><text:span text:style-name="T40">交圖書館</text:span><text:span text:style-name="T41">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人姓名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班級</text:p>
          </table:table-cell>
          <table:table-cell table:style-name="TableCell54">
            <text:p text:style-name="P55">　<text:s text:c="2"/><text:s text:c="2"/><text:s/>科<text:s/><text:s text:c="2"/><text:s/>年<text:s text:c="2"/><text:s/>班</text:p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><text:span text:style-name="T66">市話</text:span><text:span text:style-name="T67">：</text:span></text:p>
          </table:table-cell>
          <table:table-cell table:style-name="TableCell68" table:number-columns-spanned="2">
            <text:p text:style-name="P69"><text:span text:style-name="T70">手機</text:span>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家長簽章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服務時間</text:p>
          </table:table-cell>
          <table:table-cell table:style-name="TableCell80" table:number-columns-spanned="3">
            <text:p text:style-name="P81">中午12：30－13：00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服務日期</text:p>
            <text:p text:style-name="P85"><text:span text:style-name="T86">(請勾</text:span><text:span text:style-name="T87">選，</text:span><text:span text:style-name="T88">每</text:span><text:span text:style-name="T89">週至少二天</text:span><text:span text:style-name="T90">)</text:span></text:p>
          </table:table-cell>
          <table:table-cell table:style-name="TableCell91" table:number-columns-spanned="3">
            <text:p text:style-name="P92">□星期一<text:s text:c="2"/>□星期二<text:s text:c="2"/>□星期三<text:s/><text:s/>□星期四<text:s text:c="2"/>□星期五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導師簽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日期</text:p>
          </table:table-cell>
          <table:table-cell table:style-name="TableCell101" table:number-columns-spanned="3">
            <text:p text:style-name="P102">　112<text:s/>年<text:s/><text:s/><text:s/><text:s text:c="2"/>月<text:s/><text:s/><text:s/><text:s/><text:s/>日　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內文"><text:span text:style-name="T108">※</text:span><text:span text:style-name="T109">申請截止日期</text:span><text:span text:style-name="T110">11</text:span><text:span text:style-name="T111">2</text:span><text:span text:style-name="T112">年</text:span><text:span text:style-name="T113">9</text:span><text:span text:style-name="T114">月</text:span><text:span text:style-name="T115">1</text:span><text:span text:style-name="T116">3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u Bichvan</meta:initial-creator>
    <dc:creator>user</dc:creator>
    <meta:creation-date>2023-08-31T02:25:00Z</meta:creation-date>
    <dc:date>2023-08-31T02:25:00Z</dc:date>
    <meta:print-date>2022-02-10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