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1159in"/>
    </style:style>
    <style:style style:name="T4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3604in" style:use-optimal-column-width="false"/>
    </style:style>
    <style:style style:name="TableColumn21" style:family="table-column">
      <style:table-column-properties style:column-width="0.6229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0.0743in" style:use-optimal-column-width="false"/>
    </style:style>
    <style:style style:name="TableColumn28" style:family="table-column">
      <style:table-column-properties style:column-width="0.1229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127in" style:use-optimal-column-width="false"/>
    </style:style>
    <style:style style:name="TableColumn31" style:family="table-column">
      <style:table-column-properties style:column-width="0.1229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0298in" style:use-optimal-column-width="false"/>
    </style:style>
    <style:style style:name="TableColumn34" style:family="table-column">
      <style:table-column-properties style:column-width="0.568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2881in" style:use-optimal-column-width="false"/>
    </style:style>
    <style:style style:name="TableColumn37" style:family="table-column">
      <style:table-column-properties style:column-width="0.1013in" style:use-optimal-column-width="false"/>
    </style:style>
    <style:style style:name="TableColumn38" style:family="table-column">
      <style:table-column-properties style:column-width="1.3986in" style:use-optimal-column-width="false"/>
    </style:style>
    <style:style style:name="Table11" style:family="table">
      <style:table-properties style:width="7.1444in" fo:margin-left="0in" table:align="left"/>
    </style:style>
    <style:style style:name="TableRow39" style:family="table-row">
      <style:table-row-properties style:min-row-height="0.7666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4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新細明體" style:font-weight-complex="bold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 fo:margin-left="1.0215in">
        <style:tab-stops/>
      </style:paragraph-properties>
      <style:text-properties style:font-name="新細明體" style:font-weight-complex="bold" fo:color="#000000" fo:font-size="8pt" style:font-size-asian="8pt" style:font-size-complex="8pt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51" style:family="table-row">
      <style:table-row-properties style:row-height="0.5722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65" style:family="table-row">
      <style:table-row-properties style:min-row-height="0.3312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68in">
        <style:tab-stops/>
      </style:paragraph-properties>
      <style:text-properties style:font-name="標楷體" style:font-name-asian="標楷體" style:font-weight-complex="bold" fo:color="#000000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75" style:family="table-row">
      <style:table-row-properties style:row-height="0.577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83in"/>
    </style:style>
    <style:style style:name="TableRow80" style:family="table-row">
      <style:table-row-properties style:row-height="0.2625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weight-complex="bold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right="0.6131in"/>
    </style:style>
    <style:style style:name="T85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6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7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8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9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90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91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92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93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Row94" style:family="table-row">
      <style:table-row-properties style:min-row-height="0.1979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04" style:family="table-row">
      <style:table-row-properties style:min-row-height="0.1979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10" style:family="table-row">
      <style:table-row-properties style:min-row-height="0.1979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16" style:family="table-row">
      <style:table-row-properties style:min-row-height="0.2416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0833in" fo:margin-left="0.0784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33" style:family="table-row">
      <style:table-row-properties style:min-row-height="0.3229in" style:use-optimal-row-height="false" fo:keep-together="always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43" style:family="table-row">
      <style:table-row-properties style:min-row-height="0.3229in" style:use-optimal-row-height="false" fo:keep-together="always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2187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3" style:family="table-row">
      <style:table-row-properties style:min-row-height="0.368in" style:use-optimal-row-height="false" fo:keep-together="always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text-indent="0.0729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63" style:family="table-row">
      <style:table-row-properties style:min-row-height="0.3597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0833in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72" style:family="table-row">
      <style:table-row-properties style:min-row-height="0.259in" style:use-optimal-row-height="false" fo:keep-together="always"/>
    </style:style>
    <style:style style:name="TableCell17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letter-spacing="-0.0069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179" style:parent-style-name="內文" style:family="paragraph">
      <style:paragraph-properties style:snap-to-layout-grid="false" style:line-height-at-least="0in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 fo:text-indent="0.5in"/>
      <style:text-properties style:font-name="標楷體" style:font-name-asian="標楷體" style:font-weight-complex="bold" fo:color="#000000"/>
    </style:style>
    <style:style style:name="TableCell1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88" style:family="table-row">
      <style:table-row-properties style:min-row-height="0.2194in" style:use-optimal-row-height="false" fo:keep-together="always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90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97" style:family="table-row">
      <style:table-row-properties style:min-row-height="0.2527in" style:use-optimal-row-height="false" fo:keep-together="always"/>
    </style:style>
    <style:style style:name="TableCell19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indent="0.3333in"/>
      <style:text-properties style:font-name="標楷體" style:font-name-asian="標楷體" style:font-weight-complex="bold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210" style:family="table-row">
      <style:table-row-properties style:min-row-height="0.302in" style:use-optimal-row-height="false" fo:keep-together="always"/>
    </style:style>
    <style:style style:name="P211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22" style:family="table-row">
      <style:table-row-properties style:min-row-height="0.302in" style:use-optimal-row-height="false" fo:keep-together="always"/>
    </style:style>
    <style:style style:name="P223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3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34" style:family="table-row">
      <style:table-row-properties style:min-row-height="0.302in" style:use-optimal-row-height="false" fo:keep-together="always"/>
    </style:style>
    <style:style style:name="P235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0pt" style:font-size-asian="10pt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4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46" style:family="table-row">
      <style:table-row-properties style:row-height="0.8819in" style:use-optimal-row-height="false" fo:keep-together="always"/>
    </style:style>
    <style:style style:name="TableCell24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0833in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53" style:parent-style-name="內文" style:family="paragraph">
      <style:paragraph-properties style:snap-to-layout-grid="false" style:line-height-at-least="0.0833in" fo:text-indent="0.0763in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58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6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weight-complex="bold" fo:color="#000000" fo:font-size="11pt" style:font-size-asian="11pt"/>
    </style:style>
    <style:style style:name="P263" style:parent-style-name="內文" style:family="paragraph">
      <style:paragraph-properties style:snap-to-layout-grid="false" style:line-height-at-least="0.0833in"/>
    </style:style>
    <style:style style:name="T264" style:parent-style-name="預設段落字型" style:family="text">
      <style:text-properties style:font-name="標楷體" style:font-name-asian="標楷體" style:font-weight-complex="bold" fo:color="#000000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73" style:parent-style-name="內文" style:family="paragraph">
      <style:paragraph-properties style:snap-to-layout-grid="false" style:line-height-at-least="0.0833in"/>
      <style:text-properties style:font-name="標楷體" style:font-name-asian="標楷體" style:font-weight-complex="bold" fo:color="#000000"/>
    </style:style>
    <style:style style:name="TableRow274" style:family="table-row">
      <style:table-row-properties style:min-row-height="0.4111in" style:use-optimal-row-height="false" fo:keep-together="always"/>
    </style:style>
    <style:style style:name="TableCell275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0833in" fo:text-indent="0.0833in"/>
      <style:text-properties style:font-name="標楷體" style:font-name-asian="標楷體" style:font-weight-complex="bold" fo:color="#000000"/>
    </style:style>
    <style:style style:name="TableRow277" style:family="table-row">
      <style:table-row-properties style:row-height="0.5479in" style:use-optimal-row-height="false" fo:keep-together="always"/>
    </style:style>
    <style:style style:name="TableCell278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85" style:parent-style-name="內文" style:family="paragraph">
      <style:paragraph-properties style:snap-to-layout-grid="false" fo:text-align="center" style:line-height-at-least="0in"/>
    </style:style>
    <style:style style:name="T286" style:parent-style-name="預設段落字型" style:family="text">
      <style:text-properties style:font-name="新細明體" style:font-weight-complex="bold" fo:color="#000000" fo:font-size="7pt" style:font-size-asian="7pt" style:font-size-complex="7pt"/>
    </style:style>
    <style:style style:name="TableCell287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89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90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91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92" style:parent-style-name="內文" style:family="paragraph">
      <style:paragraph-properties fo:text-align="justify" fo:text-indent="0.1006in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97" style:family="table-cell">
      <style:table-cell-properties fo:border-top="0.0625in double #000000" style:border-line-width-top="0.0208in 0.0208in 0.0208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text-indent="0.1006in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3" style:parent-style-name="內文" style:family="paragraph">
      <style:paragraph-properties fo:text-align="justify" fo:text-indent="0.0902in"/>
      <style:text-properties style:font-name="標楷體" style:font-name-asian="標楷體" style:font-weight-complex="bold" fo:color="#000000" fo:font-size="11pt" style:font-size-asian="11pt"/>
    </style:style>
    <style:style style:name="P304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305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306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TableCell307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/>
    </style:style>
    <style:style style:name="TableRow310" style:family="table-row">
      <style:table-row-properties style:row-height="0.7791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31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31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316" style:family="table-row">
      <style:table-row-properties style:min-row-height="0.3444in" style:use-optimal-row-height="false" fo:keep-together="always"/>
    </style:style>
    <style:style style:name="TableCell31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2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325" style:family="table-row">
      <style:table-row-properties style:min-row-height="0.6013in" style:use-optimal-row-height="false" fo:keep-together="always"/>
    </style:style>
    <style:style style:name="TableCell3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text-indent="0.1097in"/>
      <style:text-properties style:font-name="標楷體" style:font-name-asian="標楷體" style:font-weight-complex="bold" fo:color="#000000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weight-complex="bold" fo:color="#000000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334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36" style:parent-style-name="內文" style:family="paragraph">
      <style:paragraph-properties fo:line-height="0.4166in" fo:margin-left="0.0381in" fo:text-indent="0.0111in">
        <style:tab-stops/>
      </style:paragraph-properties>
      <style:text-properties style:font-name="標楷體" style:font-name-asian="標楷體" fo:font-size="20pt" style:font-size-asian="20pt" style:font-size-complex="10pt"/>
    </style:style>
    <style:style style:name="P337" style:parent-style-name="內文" style:family="paragraph">
      <style:paragraph-properties style:text-autospace="none" fo:text-align="justify" fo:margin-left="0.0097in" fo:text-indent="0.397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51" style:parent-style-name="內文" style:family="paragraph">
      <style:paragraph-properties fo:line-height="0.3611in" fo:margin-left="0.1861in" fo:text-indent="-0.164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52" style:parent-style-name="內文" style:family="paragraph">
      <style:paragraph-properties fo:line-height="0.3611in" fo:margin-left="0.5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53" style:parent-style-name="內文" style:family="paragraph">
      <style:paragraph-properties fo:line-height="0.3611in" fo:margin-left="0.023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55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56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57" style:parent-style-name="內文" style:family="paragraph">
      <style:paragraph-properties fo:text-align="justify" fo:line-height="0.4166in" fo:margin-left="0.1833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58" style:parent-style-name="內文" style:family="paragraph">
      <style:paragraph-properties fo:text-align="justify" fo:line-height="0.4166in" fo:margin-left="0.2201in" fo:text-indent="-0.190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59" style:parent-style-name="內文" style:family="paragraph">
      <style:paragraph-properties fo:text-align="justify" fo:line-height="0.4166in" fo:margin-left="0.1916in" fo:text-indent="-0.165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61" style:parent-style-name="內文" style:family="paragraph">
      <style:paragraph-properties fo:text-align="justify" fo:line-height="0.4166in" fo:margin-left="0.1986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62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style:letter-kerning="false" fo:font-size="18pt" style:font-size-asian="18pt" style:font-size-complex="10pt"/>
    </style:style>
    <style:style style:name="P363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fo:font-size="18pt" style:font-size-asian="18pt" style:font-size-complex="10pt"/>
    </style:style>
    <style:style style:name="P364" style:parent-style-name="內文" style:family="paragraph">
      <style:paragraph-properties fo:text-align="justify" fo:line-height="0.4166in" fo:margin-left="0.2201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65" style:parent-style-name="內文" style:family="paragraph">
      <style:paragraph-properties fo:text-align="justify" fo:line-height="0.4166in" fo:text-indent="0.0673in"/>
    </style:style>
    <style:style style:name="T366" style:parent-style-name="預設段落字型" style:family="text">
      <style:text-properties style:font-name="標楷體" style:font-name-asian="標楷體" fo:font-size="18pt" style:font-size-asian="18pt"/>
    </style:style>
    <style:style style:name="P367" style:parent-style-name="內文" style:family="paragraph">
      <style:paragraph-properties fo:text-align="justify" fo:line-height="0.4166in" fo:margin-left="0.2486in" fo:text-indent="-0.1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71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72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73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74" style:parent-style-name="內文" style:family="paragraph">
      <style:paragraph-properties fo:line-height="0.3611in" fo:margin-left="0.6569in" fo:text-indent="-0.555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0pt"/>
    </style:style>
    <style:style style:name="T376" style:parent-style-name="預設段落字型" style:family="text">
      <style:text-properties style:font-name-asian="標楷體" fo:font-size="16pt" style:font-size-asian="16pt" style:font-size-complex="10pt"/>
    </style:style>
    <style:style style:name="T377" style:parent-style-name="預設段落字型" style:family="text">
      <style:text-properties style:font-name-asian="標楷體" fo:font-size="16pt" style:font-size-asian="16pt" style:font-size-complex="10pt"/>
    </style:style>
    <style:style style:name="T378" style:parent-style-name="預設段落字型" style:family="text">
      <style:text-properties style:font-name-asian="標楷體" fo:font-size="16pt" style:font-size-asian="16pt" style:font-size-complex="10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8" style:parent-style-name="預設段落字型" style:family="text">
      <style:text-properties style:font-name-asian="標楷體" fo:font-size="16pt" style:font-size-asian="16pt" style:font-size-complex="10pt"/>
    </style:style>
    <style:style style:name="P389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90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91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92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94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95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96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center" fo:margin-bottom="0.0833in" fo:line-height="0.3472in"/>
      <style:text-properties style:font-name-asian="標楷體" fo:font-weight="bold" style:font-weight-asian="bold" fo:font-size="20pt" style:font-size-asian="20pt" style:font-size-complex="20pt"/>
    </style:style>
    <style:style style:name="P398" style:parent-style-name="內文" style:family="paragraph">
      <style:paragraph-properties style:snap-to-layout-grid="false" fo:text-align="justify" fo:line-height="0.3472in" fo:margin-left="-0.0131in" fo:text-indent="0.009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0" style:parent-style-name="Default" style:family="paragraph">
      <style:paragraph-properties fo:text-align="justify" fo:line-height="0.3472in" fo:margin-left="0.3736in" fo:text-indent="-0.3736in">
        <style:tab-stops/>
      </style:paragraph-properties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0.3472in" fo:margin-left="0.75in" fo:text-indent="-0.5833in">
        <style:tab-stops>
          <style:tab-stop style:type="left" style:position="-0.7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line-height="0.3472in" fo:margin-left="0.2638in" fo:text-indent="-0.0972in">
        <style:tab-stops>
          <style:tab-stop style:type="left" style:position="-0.2638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line-height="0.3472in" fo:margin-left="0.7652in" fo:text-indent="-0.5972in">
        <style:tab-stops>
          <style:tab-stop style:type="left" style:position="-0.7652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fo:line-height="0.3472in" fo:margin-left="0.2958in" fo:text-indent="-0.3791in">
        <style:tab-stops>
          <style:tab-stop style:type="left" style:position="-0.2958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1" style:parent-style-name="Default" style:family="paragraph">
      <style:paragraph-properties fo:text-align="justify" fo:line-height="0.25in" fo:margin-left="0.2416in" fo:text-indent="-0.3083in">
        <style:tab-stops/>
      </style:paragraph-properties>
      <style:text-properties style:font-name-complex="Arial"/>
    </style:style>
    <style:style style:name="P442" style:parent-style-name="內文" style:family="paragraph">
      <style:paragraph-properties fo:margin-top="0.125in" fo:line-height="0.4166in" fo:margin-left="0.3868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TableColumn452" style:family="table-column">
      <style:table-column-properties style:column-width="3.5236in"/>
    </style:style>
    <style:style style:name="TableColumn453" style:family="table-column">
      <style:table-column-properties style:column-width="0.3597in"/>
    </style:style>
    <style:style style:name="TableColumn454" style:family="table-column">
      <style:table-column-properties style:column-width="3.1555in"/>
    </style:style>
    <style:style style:name="Table451" style:family="table">
      <style:table-properties style:width="7.0388in" fo:margin-left="0in" table:align="left"/>
    </style:style>
    <style:style style:name="TableRow455" style:family="table-row">
      <style:table-row-properties style:min-row-height="0.4298in" fo:keep-together="always"/>
    </style:style>
    <style:style style:name="TableCell45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75in"/>
      <style:text-properties style:font-name-asian="標楷體" fo:font-weight="bold" style:font-weight-asian="bold" fo:font-size="18pt" style:font-size-asian="18pt"/>
    </style:style>
    <style:style style:name="P460" style:parent-style-name="內文" style:family="paragraph">
      <style:paragraph-properties fo:text-align="center" fo:line-height="0.375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37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466" style:family="table-row">
      <style:table-row-properties style:min-row-height="0.6194in" fo:keep-together="always"/>
    </style:style>
    <style:style style:name="TableCell46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8" style:parent-style-name="區塊文字" style:family="paragraph">
      <style:paragraph-properties fo:line-height="0.3472in" fo:margin-left="0in" fo:margin-right="0in">
        <style:tab-stops/>
      </style:paragraph-properties>
      <style:text-properties fo:font-size="14pt" style:font-size-asian="14pt" style:font-size-complex="14pt"/>
    </style:style>
    <style:style style:name="P469" style:parent-style-name="內文" style:family="paragraph">
      <style:paragraph-properties fo:text-align="justify" fo:line-height="0.3472in">
        <style:tab-stops>
          <style:tab-stop style:type="left" style:position="0.25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fo:line-height="0.3472in" fo:margin-left="1.4527in" fo:text-indent="-1.4527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fo:line-height="0.3472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472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style:line-height-at-least="0in"/>
      <style:text-properties style:font-name-asian="標楷體" fo:font-size="26pt" style:font-size-asian="26pt"/>
    </style:style>
    <style:style style:name="TableRow496" style:family="table-row">
      <style:table-row-properties style:min-row-height="0.6284in" fo:keep-together="always"/>
    </style:style>
    <style:style style:name="P497" style:parent-style-name="內文" style:family="paragraph">
      <style:paragraph-properties style:line-height-at-least="0in"/>
      <style:text-properties fo:font-size="16pt" style:font-size-asian="16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5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502" style:family="table-row">
      <style:table-row-properties style:min-row-height="0.727in" fo:keep-together="always"/>
    </style:style>
    <style:style style:name="P503" style:parent-style-name="內文" style:family="paragraph">
      <style:paragraph-properties style:line-height-at-least="0in"/>
      <style:text-properties fo:font-size="16pt" style:font-size-asian="16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5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 fo:text-indent="2.8111in"/>
      <style:text-properties style:font-name-asian="標楷體" fo:font-size="22pt" style:font-size-asian="22pt"/>
    </style:style>
    <style:style style:name="TableRow508" style:family="table-row">
      <style:table-row-properties style:min-row-height="0.7506in" fo:keep-together="always"/>
    </style:style>
    <style:style style:name="P509" style:parent-style-name="內文" style:family="paragraph">
      <style:paragraph-properties style:line-height-at-least="0in"/>
      <style:text-properties fo:font-size="16pt" style:font-size-asian="16pt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5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514" style:family="table-row">
      <style:table-row-properties style:min-row-height="3.0451in" fo:keep-together="always"/>
    </style:style>
    <style:style style:name="P515" style:parent-style-name="內文" style:family="paragraph">
      <style:paragraph-properties style:line-height-at-least="0in"/>
      <style:text-properties fo:font-size="16pt" style:font-size-asian="16pt"/>
    </style:style>
    <style:style style:name="TableCell51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ell52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5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5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5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530" style:parent-style-name="內文" style:family="paragraph">
      <style:paragraph-properties style:line-height-at-least="0in">
        <style:tab-stops>
          <style:tab-stop style:type="left" style:position="8.2708in"/>
        </style:tab-stops>
      </style:paragraph-properties>
      <style:text-properties fo:font-size="16pt" style:font-size-asian="16pt"/>
    </style:style>
    <style:style style:name="P531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國立虎尾高級農工職業學校</text:span><text:span text:style-name="T5">112</text:span><text:span text:style-name="T6">學年度</text:span><text:span text:style-name="T7">第</text:span><text:span text:style-name="T8">2</text:span><text:span text:style-name="T9">次代理教師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甄選科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准考證編號</text:span>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（相片黏貼處）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>姓名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<text:span text:style-name="T60">□</text:span><text:span text:style-name="T61">男　　</text:span><text:span text:style-name="T62">□</text:span><text:span text:style-name="T6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5">
            <text:p text:style-name="P67">出生年月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民國　<text:s/>年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3">
            <text:p text:style-name="P77">國籍</text:p>
          </table:table-cell>
          <table:covered-table-cell/>
          <table:covered-table-cell/>
          <table:table-cell table:style-name="TableCell78" table:number-columns-spanned="24">
            <text:p text:style-name="P79">□中華民國<text:s/>□兼具外國籍（<text:s text:c="4"/>國）□大陸地區人民來臺設籍滿１０年□外國籍（<text:s text:c="5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兵<text:s/>役</text:p>
          </table:table-cell>
          <table:covered-table-cell/>
          <table:covered-table-cell/>
          <table:table-cell table:style-name="TableCell83" table:number-columns-spanned="24">
            <text:p text:style-name="P84"><text:span text:style-name="T85">□</text:span><text:span text:style-name="T86">役畢　</text:span><text:span text:style-name="T87">□</text:span><text:span text:style-name="T88">免兵役</text:span><text:span text:style-name="T89"><text:s text:c="2"/></text:span><text:span text:style-name="T90">□</text:span><text:span text:style-name="T91">未役（預計　年　月入伍）　</text:span><text:span text:style-name="T92">□</text:span><text:span text:style-name="T93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3">
            <text:p text:style-name="P96">通訊處</text:p>
          </table:table-cell>
          <table:covered-table-cell/>
          <table:covered-table-cell/>
          <table:table-cell table:style-name="TableCell97" table:number-columns-spanned="15" table:number-rows-spanned="3">
            <text:p text:style-name="P98">□□□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 table:number-rows-spanned="3">
            <text:p text:style-name="P101">電話</text:p>
          </table:table-cell>
          <table:covered-table-cell/>
          <table:covered-table-cell/>
          <table:table-cell table:style-name="TableCell102" table:number-columns-spanned="6">
            <text:p text:style-name="P103">日：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6">
            <text:p text:style-name="P109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6">
            <text:p text:style-name="P115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學<text:s text:c="4"/>歷</text:p>
          </table:table-cell>
          <table:table-cell table:style-name="TableCell119" table:number-columns-spanned="16">
            <text:p text:style-name="P120">畢<text:s/>業<text:s/>學<text:s/>校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系</text:span><text:span text:style-name="T124"><text:s/></text:span><text:span text:style-name="T125">、</text:span><text:span text:style-name="T126"><text:s/></text:span><text:span text:style-name="T127">所</text:span><text:span text:style-name="T128">(</text:span><text:span text:style-name="T129">請寫全銜</text:span><text:span text:style-name="T130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修業起訖年月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大學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<text:s text:c="3"/>年<text:s text:c="3"/>月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碩士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年<text:s text:c="3"/>月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博士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 text:c="2"/>年<text:s text:c="3"/>月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<text:span text:style-name="T166">師資培育課程修畢學校</text:span><text:span text:style-name="T167"><text:s/>(</text:span><text:span text:style-name="T168">請寫校名全銜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 table:number-rows-spanned="2">
            <text:p text:style-name="P174">教師登</text:p>
            <text:p text:style-name="P175">記或檢</text:p>
            <text:p text:style-name="P176">定情形</text:p>
          </table:table-cell>
          <table:covered-table-cell/>
          <table:covered-table-cell/>
          <table:covered-table-cell/>
          <table:table-cell table:style-name="TableCell177" table:number-columns-spanned="3" table:number-rows-spanned="2">
            <text:p text:style-name="P178">□合格教師</text:p>
            <text:p text:style-name="P179"><text:span text:style-name="T180">□</text:span><text:span text:style-name="T181">實習教師</text:span></text:p>
          </table:table-cell>
          <table:covered-table-cell/>
          <table:covered-table-cell/>
          <table:table-cell table:style-name="TableCell182" table:number-columns-spanned="5">
            <text:p text:style-name="P183">教育階段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>登記(檢定)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>證　書　字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<text:s text:c="2"/>年<text:s text:c="2"/>月<text:s text:c="2"/>日<text:s text:c="4"/>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4">
            <text:p text:style-name="P199">經<text:s/>歷</text:p>
          </table:table-cell>
          <table:covered-table-cell/>
          <table:table-cell table:style-name="TableCell200" table:number-columns-spanned="7">
            <text:p text:style-name="P201">服<text:s text:c="2"/>務<text:s/>(實習)<text:s/>學<text:s text:c="2"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職<text:s/>稱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8">
            <text:p text:style-name="P205">服<text:s text:c="2"/>務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離職原因</text:p>
          </table:table-cell>
          <table:covered-table-cell/>
          <table:covered-table-cell/>
          <table:covered-table-cell/>
          <table:table-cell table:style-name="TableCell208">
            <text:p text:style-name="P209">備<text:s text:c="5"/>註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7">
            <text:p text:style-name="P248"><text:span text:style-name="T249">※<text:s/></text:span><text:span text:style-name="T250">(</text:span><text:span text:style-name="T251">迴避事項，請確實填寫，俾本校同仁依規定迴避</text:span><text:span text:style-name="T252">)</text:span></text:p>
            <text:p text:style-name="P253"><text:span text:style-name="T254">□</text:span><text:span text:style-name="T255">是</text:span><text:span text:style-name="T256">□</text:span><text:span text:style-name="T257">否</text:span><text:span text:style-name="T258">有配偶、前配偶、四親等內之血親或三親等內之姻親或曾有此關係者在本校服務</text:span><text:span text:style-name="T259">。姓名：</text:span><text:span text:style-name="T260"><text:s text:c="4"/></text:span><text:span text:style-name="T261">關係：</text:span></text:p>
            <text:p text:style-name="P262"><text:s/>□是□否<text:s text:c="2"/>曾為本校實習教師其實習輔導教師。姓名：<text:s text:c="15"/>關係：</text:p>
            <text:p text:style-name="P263"><text:span text:style-name="T264"><text:s/></text:span><text:span text:style-name="T265">□</text:span><text:span text:style-name="T266">是</text:span><text:span text:style-name="T267">□</text:span><text:span text:style-name="T268">否</text:span><text:span text:style-name="T269"><text:s text:c="2"/></text:span><text:span text:style-name="T270">曾與本校同仁有實際授課、輔導之師生關係；同班同學關係者。姓名：</text:span><text:span text:style-name="T271"><text:s text:c="9"/></text:span><text:span text:style-name="T272">關係：</text:span>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7">
            <text:p text:style-name="P276">報考人簽章:<text:s/><text:s text:c="28"/>以上報名表各欄均詳實填寫<text:s text:c="5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 table:number-rows-spanned="2">
            <text:p text:style-name="P279">繳驗</text:p>
            <text:p text:style-name="P280">證件</text:p>
            <text:p text:style-name="P281">名稱</text:p>
            <text:p text:style-name="P282">︵</text:p>
            <text:p text:style-name="P283">審查人</text:p>
            <text:p text:style-name="P284">勾<text:s/>選</text:p>
            <text:p text:style-name="P285"><text:span text:style-name="T286">︶</text:span></text:p>
          </table:table-cell>
          <table:covered-table-cell/>
          <table:covered-table-cell/>
          <table:covered-table-cell/>
          <table:table-cell table:style-name="TableCell287" table:number-columns-spanned="9" table:number-rows-spanned="2">
            <text:p text:style-name="P288">1.□國民身分證</text:p>
            <text:p text:style-name="P289">2.□合格教師證書</text:p>
            <text:p text:style-name="P290">3.□實習教師證書</text:p>
            <text:p text:style-name="P291">4.□學經歷證件<text:s text:c="5"/>件</text:p>
            <text:p text:style-name="P292"><text:span text:style-name="T293">5.□</text:span><text:span text:style-name="T294">教育專業學分證</text:span><text:span text:style-name="T295"><text:s text:c="4"/></text:span><text:span text:style-name="T296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2" table:number-rows-spanned="2">
            <text:p text:style-name="P298"><text:span text:style-name="T299">6.□</text:span><text:span text:style-name="T300">教師</text:span><text:span text:style-name="T301">資格</text:span><text:span text:style-name="T302">檢定考試成績單</text:span></text:p>
            <text:p text:style-name="P303">7.□切結書<text:s text:c="5"/></text:p>
            <text:p text:style-name="P304">8.□委託書</text:p>
            <text:p text:style-name="P305">9.□兵役證明<text:s/></text:p>
            <text:p text:style-name="P306">10.□其他相關證明文件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證件驗畢發還</text:p>
            <text:p text:style-name="P309">簽<text:s/>收<text:s/>處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<text:s text:c="2"/></text:p>
          </table:table-cell>
          <table:covered-table-cell/>
        </table:table-row>
        <table:table-row table:style-name="TableRow316">
          <table:table-cell table:style-name="TableCell317" table:number-columns-spanned="8">
            <text:p text:style-name="P318">收件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9">
            <text:p text:style-name="P322">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核發准考證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</table:table>
      <text:p text:style-name="P334"/>
      <text:p text:style-name="P335">報名委託書</text:p>
      <text:p text:style-name="P336"/>
      <text:p text:style-name="P337"><text:span text:style-name="T338">本人</text:span><text:span text:style-name="T339"><text:s text:c="8"/></text:span><text:span text:style-name="T340">因故無法親自報名</text:span><text:span text:style-name="T341"><text:s/></text:span><text:span text:style-name="T342">貴校</text:span><text:span text:style-name="T343">1</text:span><text:span text:style-name="T344">12</text:span><text:span text:style-name="T345">學年度第</text:span><text:span text:style-name="T346">2</text:span><text:span text:style-name="T347">次代理教師甄選</text:span><text:span text:style-name="T348">，茲委託</text:span><text:span text:style-name="T349"><text:s text:c="9"/></text:span><text:span text:style-name="T350">君全權處理報名事宜，如有任何遲誤致無法完成報名手續，願自負一切責任。</text:span></text:p>
      <text:p text:style-name="P351"/>
      <text:p text:style-name="P352">此<text:s/>致</text:p>
      <text:p text:style-name="P353"><text:span text:style-name="T354">國立虎尾高級農工職業學校</text:span></text:p>
      <text:p text:style-name="P355"/>
      <text:p text:style-name="P356"/>
      <text:p text:style-name="P357">委<text:s text:c="2"/>託<text:s text:c="2"/>人：<text:s text:c="21"/>(簽名或蓋章)</text:p>
      <text:p text:style-name="P358">身分證字號：</text:p>
      <text:p text:style-name="P359"><text:span text:style-name="T360">通訊住址：</text:span></text:p>
      <text:p text:style-name="P361">電<text:s text:c="6"/>話：</text:p>
      <text:p text:style-name="P362"/>
      <text:p text:style-name="P363">受<text:s text:c="2"/>託<text:s text:c="2"/>人：<text:s text:c="21"/>(簽名或蓋章)</text:p>
      <text:p text:style-name="P364">身分證字號：</text:p>
      <text:p text:style-name="P365"><text:span text:style-name="T366">通訊住址：</text:span></text:p>
      <text:p text:style-name="P367"><text:span text:style-name="T368">電</text:span><text:span text:style-name="T369"><text:s text:c="6"/></text:span><text:span text:style-name="T370">話：</text:span></text:p>
      <text:p text:style-name="P371"/>
      <text:p text:style-name="P372"/>
      <text:p text:style-name="P373"/>
      <text:p text:style-name="P374"><text:span text:style-name="T375">中</text:span><text:span text:style-name="T376"><text:s text:c="3"/></text:span><text:span text:style-name="T377">華</text:span><text:span text:style-name="T378"><text:s text:c="3"/></text:span><text:span text:style-name="T379">民</text:span><text:span text:style-name="T380"><text:s text:c="3"/></text:span><text:span text:style-name="T381">國</text:span><text:span text:style-name="T382"><text:s text:c="12"/></text:span><text:span text:style-name="T383">年</text:span><text:span text:style-name="T384"><text:s text:c="2"/></text:span><text:span text:style-name="T385"><text:s text:c="8"/></text:span><text:span text:style-name="T386">月</text:span><text:span text:style-name="T387"><text:s text:c="10"/></text:span><text:span text:style-name="T388">日</text:span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切　結　書</text:p>
      <text:p text:style-name="P398"><text:span text:style-name="T399">立切結書人</text:span><text:span text:style-name="T400">　</text:span><text:span text:style-name="T401"><text:s text:c="3"/></text:span><text:span text:style-name="T402">　　　</text:span><text:span text:style-name="T403">報名參加貴校</text:span><text:span text:style-name="T404">112</text:span><text:span text:style-name="T405">學年度第</text:span><text:span text:style-name="T406">2</text:span><text:span text:style-name="T407">次代理教師甄選</text:span><text:span text:style-name="T408">，</text:span><text:span text:style-name="T409">茲切結事項如下：</text:span></text:p>
      <text:p text:style-name="P410"><text:span text:style-name="T411">一、應考人有下列各款情事之一，於甄選前發現者，撤銷其應考資格；各甄選階段時發現者，予以扣考，並不得繼續應考，其已考之各項成績無效；甄選後錄取名單公告前發現者，不予錄取；錄取名單公告後發現者，撤銷其錄取資格；如經聘用則依教師法之規定，提交本校教師評審委員會審議通過後予以解聘；如涉及法律責任由應考人自行負責：</text:span></text:p>
      <text:p text:style-name="P412"><text:span text:style-name="T413">（一）</text:span><text:span text:style-name="T414">具有教</text:span><text:span text:style-name="T415">師法第</text:span><text:span text:style-name="T416">14</text:span><text:span text:style-name="T417">條各款之ㄧ情形或教育人員任用條例第</text:span><text:span text:style-name="T418">31</text:span><text:span text:style-name="T419">條各款之ㄧ情形或第</text:span><text:span text:style-name="T420">33</text:span><text:span text:style-name="T421">條規定之情事者</text:span><text:span text:style-name="T422">。</text:span></text:p>
      <text:p text:style-name="P423"><text:span text:style-name="T424">（二）</text:span><text:span text:style-name="T425">大陸地區人民來臺設有戶籍未滿</text:span><text:span text:style-name="T426">10</text:span><text:span text:style-name="T427">年者。</text:span></text:p>
      <text:p text:style-name="P428"><text:span text:style-name="T429">（三）冒名頂替者。</text:span></text:p>
      <text:p text:style-name="P430"><text:span text:style-name="T431">（四）偽造或變造有關資料、證件者。</text:span></text:p>
      <text:p text:style-name="P432"><text:span text:style-name="T433">（五）自始不具備甄選資格者。</text:span></text:p>
      <text:p text:style-name="P434"><text:span text:style-name="T435">（六）以詐術或其他不正當方法，使甄選發生不正確之結果者。</text:span></text:p>
      <text:p text:style-name="P436"><text:span text:style-name="T437">（七）持外國</text:span><text:span text:style-name="T438">學歷證件，經依教育部「大學辦理國外學歷採認辦法」辦理國外學歷採認，有不符或不予認定之情形者。</text:span></text:p>
      <text:p text:style-name="P439"><text:span text:style-name="T440">二、政府機關或公私立學校現職人員，無法於報到時繳交原服務機關單位離職證明書或同意書者，應無異議放棄錄取資格。</text:span></text:p>
      <text:p text:style-name="P441"/>
      <text:p text:style-name="P442">此致</text:p>
      <text:p text:style-name="P443">國立虎尾高級農工職業學校</text:p>
      <text:p text:style-name="P444">立切結書人：<text:s text:c="23"/>(簽名或蓋章)<text:line-break/>身分證字號：</text:p>
      <text:p text:style-name="P445">住<text:s text:c="4"/>址:</text:p>
      <text:p text:style-name="P446">電<text:s text:c="4"/>話：</text:p>
      <text:p text:style-name="P447">中<text:s text:c="5"/>華<text:s text:c="5"/>民<text:s text:c="4"/>國<text:s text:c="11"/>年<text:s text:c="12"/>月<text:s text:c="11"/>日</text:p>
      <text:p text:style-name="P448"/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甄<text:s/>選<text:s/>(<text:s/>考<text:s/>試<text:s/>)<text:s/>注<text:s/>意<text:s/>事<text:s/>項</text:p>
          </table:table-cell>
          <table:table-cell table:style-name="TableCell458" table:number-columns-spanned="2" table:number-rows-spanned="2">
            <text:p text:style-name="P459">國立虎尾高級農工職業學校</text:p>
            <text:p text:style-name="P460"><text:span text:style-name="T461">112</text:span><text:span text:style-name="T462">學年度第</text:span><text:span text:style-name="T463">2</text:span><text:span text:style-name="T464">次代理教師甄選</text:span></text:p>
            <text:p text:style-name="P465">准<text:s text:c="4"/>考<text:s text:c="4"/>證</text:p>
          </table:table-cell>
          <table:covered-table-cell/>
        </table:table-row>
        <table:table-row table:style-name="TableRow466">
          <table:table-cell table:style-name="TableCell467" table:number-rows-spanned="5">
            <text:p text:style-name="P468">壹、甄選日期時間：</text:p>
            <text:p text:style-name="P469"><text:span text:style-name="T470"><text:s text:c="4"/>112</text:span><text:span text:style-name="T471">年</text:span><text:span text:style-name="T472">7</text:span><text:span text:style-name="T473">月</text:span><text:span text:style-name="T474">2</text:span><text:span text:style-name="T475">0</text:span><text:span text:style-name="T476">日</text:span><text:span text:style-name="T477">(</text:span><text:span text:style-name="T478">星期</text:span><text:span text:style-name="T479">四</text:span><text:span text:style-name="T480">)</text:span><text:span text:style-name="T481">上午</text:span><text:span text:style-name="T482">9</text:span><text:span text:style-name="T483">時起。</text:span></text:p>
            <text:p text:style-name="P484"><text:span text:style-name="T485">貳、報到地點：本校人事室（雲林縣虎尾鎮博愛路</text:span><text:span text:style-name="T486">65</text:span><text:span text:style-name="T487">號）。</text:span></text:p>
            <text:p text:style-name="P488"><text:span text:style-name="T489">叁、</text:span><text:span text:style-name="T490">試場位置及甄選流程於甄選當日公告及指引</text:span><text:span text:style-name="T491">。</text:span></text:p>
            <text:p text:style-name="P492">肆、應考人應嚴守紀律不得擾亂試場秩序，如有作弊或冒名頂替者，即取消應考資格。</text:p>
            <text:p text:style-name="P493">伍、應試人員應提前至休息區等候，經3次唱名未到者以棄權論。</text:p>
            <text:p text:style-name="P494">陸、遇天然災害是否如期舉行考試或延期考試時，請來電查詢或自行上網查詢（電話：05-6322767分機201-203；網址：https://www.hwaivs.ylc.edu.tw）。</text:p>
          </table:table-cell>
          <table:covered-table-cell>
            <text:p text:style-name="P495"/>
          </table:covered-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編號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科別</text:p>
          </table:table-cell>
          <table:table-cell table:style-name="TableCell506">
            <text:p text:style-name="P507">科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姓名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請</text:p>
            <text:p text:style-name="P518">貼</text:p>
            <text:p text:style-name="P519">相</text:p>
            <text:p text:style-name="P520"><text:span text:style-name="T521">片</text:span></text:p>
            <text:p text:style-name="P522">→</text:p>
          </table:table-cell>
          <table:table-cell table:style-name="TableCell523">
            <text:p text:style-name="P524">黏</text:p>
            <text:p text:style-name="P525">貼</text:p>
            <text:p text:style-name="P526">相</text:p>
            <text:p text:style-name="P527">片</text:p>
            <text:p text:style-name="P528"><text:span text:style-name="T529">處</text:span></text:p>
          </table:table-cell>
        </table:table-row>
      </table:table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4166in"/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ta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badi MT Condensed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263in" fo:margin-bottom="0.1965in" fo:margin-right="0.6416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高級商業職業學校９６學年度教師甄選報名表</dc:title>
    <dc:subject/>
    <meta:initial-creator>user</meta:initial-creator>
    <dc:creator>user</dc:creator>
    <meta:creation-date>2023-07-12T06:32:00Z</meta:creation-date>
    <dc:date>2023-07-13T06:39:00Z</dc:date>
    <meta:print-date>2023-07-13T06:39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23" meta:character-count="2164" meta:row-count="15" meta:non-whitespace-character-count="1845"/>
  </office:meta>
</office:document-meta>
</file>