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3" style:parent-style-name="預設段落字型" style:family="text">
      <style:text-properties style:font-name-asian="標楷體" fo:font-size="16pt" style:font-size-asian="16pt" style:font-size-complex="10pt"/>
    </style:style>
    <style:style style:name="P35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7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8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8" style:family="table-column">
      <style:table-column-properties style:column-width="3.5236in"/>
    </style:style>
    <style:style style:name="TableColumn409" style:family="table-column">
      <style:table-column-properties style:column-width="0.3597in"/>
    </style:style>
    <style:style style:name="TableColumn410" style:family="table-column">
      <style:table-column-properties style:column-width="3.1555in"/>
    </style:style>
    <style:style style:name="Table407" style:family="table">
      <style:table-properties style:width="7.0388in" fo:margin-left="0in" table:align="left"/>
    </style:style>
    <style:style style:name="TableRow411" style:family="table-row">
      <style:table-row-properties style:min-row-height="0.4298in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center" fo:line-height="0.37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23" style:family="table-row">
      <style:table-row-properties style:min-row-height="0.6194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47" style:family="table-row">
      <style:table-row-properties style:min-row-height="0.6284in" fo:keep-together="always"/>
    </style:style>
    <style:style style:name="P448" style:parent-style-name="內文" style:family="paragraph">
      <style:paragraph-properties style:line-height-at-least="0in"/>
      <style:text-properties fo:font-size="16pt" style:font-size-asian="16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3" style:family="table-row">
      <style:table-row-properties style:min-row-height="0.727in" fo:keep-together="always"/>
    </style:style>
    <style:style style:name="P454" style:parent-style-name="內文" style:family="paragraph">
      <style:paragraph-properties style:line-height-at-least="0in"/>
      <style:text-properties fo:font-size="16pt" style:font-size-asian="16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59" style:family="table-row">
      <style:table-row-properties style:min-row-height="0.7506in" fo:keep-together="always"/>
    </style:style>
    <style:style style:name="P460" style:parent-style-name="內文" style:family="paragraph">
      <style:paragraph-properties style:line-height-at-least="0in"/>
      <style:text-properties fo:font-size="16pt" style:font-size-asian="16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65" style:family="table-row">
      <style:table-row-properties style:min-row-height="3.0451in" fo:keep-together="always"/>
    </style:style>
    <style:style style:name="P466" style:parent-style-name="內文" style:family="paragraph">
      <style:paragraph-properties style:line-height-at-least="0in"/>
      <style:text-properties fo:font-size="16pt" style:font-size-asian="16pt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81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8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2</text:span><text:span text:style-name="T6">學年度</text:span><text:span text:style-name="T7">第</text:span><text:span text:style-name="T8">1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2"/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2</text:span><text:span text:style-name="T312">學年度第</text:span><text:span text:style-name="T313">1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3"/></text:span><text:span text:style-name="T345"><text:s text:c="4"/></text:span><text:span text:style-name="T346"><text:s text:c="4"/>年 <text:s/></text:span><text:span text:style-name="T347"><text:s/></text:span><text:span text:style-name="T348"><text:s text:c="4"/></text:span><text:span text:style-name="T349"><text:s text:c="2"/></text:span><text:span text:style-name="T350"><text:s/>月 <text:s text:c="2"/></text:span><text:span text:style-name="T351"><text:s text:c="2"/></text:span><text:span text:style-name="T352"><text:s text:c="5"/></text:span><text:span text:style-name="T353">日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切　結　書</text:p>
      <text:p text:style-name="P363"><text:span text:style-name="T364">立切結書人</text:span><text:span text:style-name="T365">　 <text:s text:c="2"/>　　　</text:span><text:span text:style-name="T366">報名參加貴校</text:span><text:span text:style-name="T367">11</text:span><text:span text:style-name="T368">2</text:span><text:span text:style-name="T369">學年度第</text:span><text:span text:style-name="T370">1</text:span><text:span text:style-name="T371">次代理教師甄選</text:span><text:span text:style-name="T372">，</text:span><text:span text:style-name="T373">茲切結事項如下：</text:span></text:p>
      <text:p text:style-name="P374"><text:span text:style-name="T375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76"><text:span text:style-name="T377">（一）</text:span><text:span text:style-name="T378">具有教</text:span><text:span text:style-name="T379">師法第14條各款之ㄧ情形或教育人員任用條例第31條各款之ㄧ情形或第33條規定之情事者</text:span><text:span text:style-name="T380">。</text:span></text:p>
      <text:p text:style-name="P381"><text:span text:style-name="T382">（二）</text:span><text:span text:style-name="T383">大陸地區人民來臺設有戶籍未滿10年者。</text:span></text:p>
      <text:p text:style-name="P384"><text:span text:style-name="T385">（三）冒名頂替者。</text:span></text:p>
      <text:p text:style-name="P386"><text:span text:style-name="T387">（四）偽造或變造有關資料、證件者。</text:span></text:p>
      <text:p text:style-name="P388"><text:span text:style-name="T389">（五）自始不具備甄選資格者。</text:span></text:p>
      <text:p text:style-name="P390"><text:span text:style-name="T391">（六）以詐術或其他不正當方法，使甄選發生不正確之結果者。</text:span></text:p>
      <text:p text:style-name="P392"><text:span text:style-name="T393">（七）持外國</text:span><text:span text:style-name="T394">學歷證件，經依教育部「大學辦理國外學歷採認辦法」辦理國外學歷採認，有不符或不予認定之情形者。</text:span></text:p>
      <text:p text:style-name="P395"><text:span text:style-name="T396">二、政府機關或公私立學校現職人員，無法於報到時繳交原服務機關單位離職證明書或同意書者，應無異議放棄錄取資格。</text:span></text:p>
      <text:p text:style-name="P397"/>
      <text:p text:style-name="P398">此致</text:p>
      <text:p text:style-name="P399">國立虎尾高級農工職業學校</text:p>
      <text:p text:style-name="P400">立切結書人： <text:s text:c="22"/>(簽名或蓋章)<text:line-break/>身分證字號：</text:p>
      <text:p text:style-name="P401">住 <text:s text:c="3"/>址:</text:p>
      <text:p text:style-name="P402">電 <text:s text:c="3"/>話：</text:p>
      <text:p text:style-name="P403">中 <text:s text:c="4"/>華 <text:s text:c="4"/>民 <text:s text:c="3"/>國 <text:s text:c="10"/>年 <text:s text:c="11"/>月 <text:s text:c="10"/>日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甄 選 ( 考 試 ) 注 意 事 項</text:p>
          </table:table-cell>
          <table:table-cell table:style-name="TableCell414" table:number-columns-spanned="2" table:number-rows-spanned="2">
            <text:p text:style-name="P415">國立虎尾高級農工職業學校</text:p>
            <text:p text:style-name="P416"><text:span text:style-name="T417">11</text:span><text:span text:style-name="T418">2</text:span><text:span text:style-name="T419">學年度第</text:span><text:span text:style-name="T420">1</text:span><text:span text:style-name="T421">次代理教師甄選</text:span></text:p>
            <text:p text:style-name="P422">准<text:s text:c="4"/>考<text:s text:c="4"/>證</text:p>
          </table:table-cell>
          <table:covered-table-cell/>
        </table:table-row>
        <table:table-row table:style-name="TableRow423">
          <table:table-cell table:style-name="TableCell424" table:number-rows-spanned="5">
            <text:p text:style-name="P425">壹、甄選日期時間：</text:p>
            <text:p text:style-name="P426"><text:span text:style-name="T427"><text:s text:c="4"/>11</text:span><text:span text:style-name="T428">2</text:span><text:span text:style-name="T429">年</text:span><text:span text:style-name="T430">7</text:span><text:span text:style-name="T431">月</text:span><text:span text:style-name="T432">1</text:span><text:span text:style-name="T433">3</text:span><text:span text:style-name="T434">日(星期</text:span><text:span text:style-name="T435">四</text:span><text:span text:style-name="T436">)上午9時起。</text:span></text:p>
            <text:p text:style-name="P437"><text:span text:style-name="T438">貳、報到地點：本校人事室（雲林縣虎尾鎮博愛路65號）。</text:span></text:p>
            <text:p text:style-name="P439"><text:span text:style-name="T440">叁、</text:span><text:span text:style-name="T441">試場位置及甄選流程於甄選當日公告及指引</text:span><text:span text:style-name="T442">。</text:span></text:p>
            <text:p text:style-name="P443">肆、應考人應嚴守紀律不得擾亂試場秩序，如有作弊或冒名頂替者，即取消應考資格。</text:p>
            <text:p text:style-name="P444">伍、應試人員應提前至休息區等候，經3次唱名未到者以棄權論。</text:p>
            <text:p text:style-name="P445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編號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科別</text:p>
          </table:table-cell>
          <table:table-cell table:style-name="TableCell457">
            <text:p text:style-name="P458">科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請</text:p>
            <text:p text:style-name="P469">貼</text:p>
            <text:p text:style-name="P470">相</text:p>
            <text:p text:style-name="P471"><text:span text:style-name="T472">片</text:span></text:p>
            <text:p text:style-name="P473">→</text:p>
          </table:table-cell>
          <table:table-cell table:style-name="TableCell474">
            <text:p text:style-name="P475">黏</text:p>
            <text:p text:style-name="P476">貼</text:p>
            <text:p text:style-name="P477">相</text:p>
            <text:p text:style-name="P478">片</text:p>
            <text:p text:style-name="P479"><text:span text:style-name="T480">處</text:span></text:p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3-07-05T07:25:00Z</meta:creation-date>
    <dc:date>2023-07-05T07:25:00Z</dc:date>
    <meta:print-date>2022-09-02T06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5" meta:row-count="15" meta:non-whitespace-character-count="1846"/>
  </office:meta>
</office:document-meta>
</file>