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778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2月止<text:s/></text:p>
            <text:p>收 入 數</text:p>
          </table:table-cell>
          <table:table-cell office:value-type="string" table:style-name="ce4">
            <text:p>截至112年02月止<text:s/></text:p>
            <text:p>支 出 <text:s/>數</text:p>
          </table:table-cell>
          <table:table-cell office:value-type="string" table:style-name="ce4">
            <text:p>截至112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費 2008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98096" table:formula="of:=[.B11]-[.C11]" table:style-name="ce6">
            <text:p>798,096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23,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98911" table:style-name="ce9">
            <text:p>98,9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8911" table:formula="of:=[.B13]-[.C13]" table:style-name="ce11">
            <text:p>98,911<text:s/></text:p>
          </table:table-cell>
          <table:table-cell office:value-type="string" table:style-name="ce7">
            <text:p>由上期轉入結餘款98,91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797162" table:style-name="ce9">
            <text:p>1,797,162<text:s/></text:p>
          </table:table-cell>
          <table:table-cell office:value-type="float" office:value="37468" table:style-name="ce6">
            <text:p>37,468<text:s/></text:p>
          </table:table-cell>
          <table:table-cell office:value-type="float" office:value="1759694" table:formula="of:=[.B14]-[.C14]" table:style-name="ce11">
            <text:p>1,759,694<text:s/></text:p>
          </table:table-cell>
          <table:table-cell office:value-type="string" table:style-name="ce7">
            <text:p>由上期轉入結餘款1,797,1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上期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125095" table:style-name="ce15">
            <text:p>125,0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5095" table:formula="of:=[.B16]-[.C16]" table:style-name="ce11">
            <text:p>125,095<text:s/></text:p>
          </table:table-cell>
          <table:table-cell office:value-type="string" table:style-name="ce7">
            <text:p>由上期轉入結餘款125,095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4897086" table:formula="of:=SUM([.B6:.B17])" table:style-name="ce18">
            <text:p>4,897,086<text:s/></text:p>
          </table:table-cell>
          <table:table-cell office:value-type="float" office:value="1660668" table:formula="of:=SUM([.C6:.C17])" table:style-name="ce18">
            <text:p>1,660,668<text:s/></text:p>
          </table:table-cell>
          <table:table-cell office:value-type="float" office:value="3236418" table:formula="of:=SUM([.D6:.D17])" table:style-name="ce18">
            <text:p>3,236,41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03" table:style-name="ta2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3月止<text:s/></text:p>
            <text:p>收 入 數</text:p>
          </table:table-cell>
          <table:table-cell office:value-type="string" table:style-name="ce4">
            <text:p>截至112年03月止<text:s/></text:p>
            <text:p>支 出 <text:s/>數</text:p>
          </table:table-cell>
          <table:table-cell office:value-type="string" table:style-name="ce4">
            <text:p>截至112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50" table:style-name="ce6">
            <text:p>3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B6]-[.C6]" table:style-name="ce6">
            <text:p>3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0" table:style-name="ce6">
            <text:p>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B7]-[.C7]" table:style-name="ce6">
            <text:p>5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00" table:style-name="ce6">
            <text:p>1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" table:formula="of:=[.B9]-[.C9]" table:style-name="ce6">
            <text:p>1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690" table:style-name="ce6">
            <text:p>6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90" table:formula="of:=[.B10]-[.C10]" table:style-name="ce6">
            <text:p>69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費 2008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98096" table:formula="of:=[.B11]-[.C11]" table:style-name="ce6">
            <text:p>798,096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23,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98911" table:style-name="ce9">
            <text:p>98,911<text:s/></text:p>
          </table:table-cell>
          <table:table-cell office:value-type="float" office:value="98911" table:style-name="ce10">
            <text:p>98,911<text:s/></text:p>
          </table:table-cell>
          <table:table-cell office:value-type="float" office:value="0" table:formula="of:=[.B13]-[.C13]" table:style-name="ce6">
            <text:p>0<text:s/></text:p>
          </table:table-cell>
          <table:table-cell office:value-type="string" table:style-name="ce7">
            <text:p>由上期轉入結餘款98,91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797362" table:style-name="ce9">
            <text:p>1,797,362<text:s/></text:p>
          </table:table-cell>
          <table:table-cell office:value-type="float" office:value="37468" table:style-name="ce6">
            <text:p>37,468<text:s/></text:p>
          </table:table-cell>
          <table:table-cell office:value-type="float" office:value="1759894" table:formula="of:=[.B14]-[.C14]" table:style-name="ce6">
            <text:p>1,759,894<text:s/></text:p>
          </table:table-cell>
          <table:table-cell office:value-type="string" table:style-name="ce7">
            <text:p>由上期轉入結餘款1,797,1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6">
            <text:p>454,622<text:s/></text:p>
          </table:table-cell>
          <table:table-cell office:value-type="string" table:style-name="ce7">
            <text:p>由上期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131266" table:style-name="ce15">
            <text:p>131,2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1266" table:formula="of:=[.B16]-[.C16]" table:style-name="ce6">
            <text:p>131,266<text:s/></text:p>
          </table:table-cell>
          <table:table-cell office:value-type="string" table:style-name="ce7">
            <text:p>由上期轉入結餘款125,095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4904647" table:formula="of:=SUM([.B6:.B17])" table:style-name="ce18">
            <text:p>4,904,647<text:s/></text:p>
          </table:table-cell>
          <table:table-cell office:value-type="float" office:value="1759579" table:formula="of:=SUM([.C6:.C17])" table:style-name="ce18">
            <text:p>1,759,579<text:s/></text:p>
          </table:table-cell>
          <table:table-cell office:value-type="float" office:value="3145068" table:formula="of:=SUM([.D6:.D17])" table:style-name="ce18">
            <text:p>3,145,06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04" table:style-name="ta3"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4月止<text:s/></text:p>
            <text:p>收 入 數</text:p>
          </table:table-cell>
          <table:table-cell office:value-type="string" table:style-name="ce4">
            <text:p>截至112年04月止<text:s/></text:p>
            <text:p>支 出 <text:s/>數</text:p>
          </table:table-cell>
          <table:table-cell office:value-type="string" table:style-name="ce4">
            <text:p>截至112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7850" table:style-name="ce6">
            <text:p>117,850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117750" table:formula="of:=[.B7]-[.C7]" table:style-name="ce6">
            <text:p>117,75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7900" table:style-name="ce6">
            <text:p>117,900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117800" table:formula="of:=[.B9]-[.C9]" table:style-name="ce6">
            <text:p>117,8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table:style-name="ce6"/>
          <table:table-cell office:value-type="float" office:value="243570" table:formula="of:=[.B10]-[.C10]" table:style-name="ce6">
            <text:p>243,57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費 2008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23,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98911" table:style-name="ce9">
            <text:p>98,911<text:s/></text:p>
          </table:table-cell>
          <table:table-cell office:value-type="float" office:value="98911" table:style-name="ce10">
            <text:p>98,911<text:s/></text:p>
          </table:table-cell>
          <table:table-cell office:value-type="float" office:value="0" table:formula="of:=[.B13]-[.C13]" table:style-name="ce6">
            <text:p>0<text:s/></text:p>
          </table:table-cell>
          <table:table-cell office:value-type="string" table:style-name="ce7">
            <text:p>由上期轉入結餘款98,91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032562" table:style-name="ce9">
            <text:p>2,032,562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1994894" table:formula="of:=[.B14]-[.C14]" table:style-name="ce6">
            <text:p>1,994,894<text:s/></text:p>
          </table:table-cell>
          <table:table-cell office:value-type="string" table:style-name="ce7">
            <text:p>由上期轉入結餘款1,797,1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543122" table:style-name="ce12">
            <text:p>543,122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543047" table:formula="of:=[.B15]-[.C15]" table:style-name="ce6">
            <text:p>543,047<text:s/></text:p>
          </table:table-cell>
          <table:table-cell office:value-type="string" table:style-name="ce7">
            <text:p>由上期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135058" table:style-name="ce15">
            <text:p>2,135,058<text:s/></text:p>
          </table:table-cell>
          <table:table-cell office:value-type="float" office:value="2195" table:style-name="ce10">
            <text:p>2,195<text:s/></text:p>
          </table:table-cell>
          <table:table-cell office:value-type="float" office:value="2132863" table:formula="of:=[.B16]-[.C16]" table:style-name="ce6">
            <text:p>2,132,863<text:s/></text:p>
          </table:table-cell>
          <table:table-cell office:value-type="string" table:style-name="ce7">
            <text:p>由上期轉入結餘款125,095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7901719" table:formula="of:=SUM([.B6:.B17])" table:style-name="ce18">
            <text:p>7,901,719<text:s/></text:p>
          </table:table-cell>
          <table:table-cell office:value-type="float" office:value="2751795" table:formula="of:=SUM([.C6:.C17])" table:style-name="ce18">
            <text:p>2,751,795<text:s/></text:p>
          </table:table-cell>
          <table:table-cell office:value-type="float" office:value="5149924" table:formula="of:=SUM([.D6:.D17])" table:style-name="ce18">
            <text:p>5,149,924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05" table:style-name="ta4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5月止<text:s/></text:p>
            <text:p>收 入 數</text:p>
          </table:table-cell>
          <table:table-cell office:value-type="string" table:style-name="ce4">
            <text:p>截至112年05月止<text:s/></text:p>
            <text:p>支 出 <text:s/>數</text:p>
          </table:table-cell>
          <table:table-cell office:value-type="string" table:style-name="ce4">
            <text:p>截至112年0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3570" table:formula="of:=[.B10]-[.C10]" table:style-name="ce6">
            <text:p>243,57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費 2008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23,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32011" table:style-name="ce9">
            <text:p>132,011<text:s/></text:p>
          </table:table-cell>
          <table:table-cell office:value-type="float" office:value="98911" table:style-name="ce10">
            <text:p>98,911<text:s/></text:p>
          </table:table-cell>
          <table:table-cell office:value-type="float" office:value="33100" table:formula="of:=[.B13]-[.C13]" table:style-name="ce6">
            <text:p>33,100<text:s/></text:p>
          </table:table-cell>
          <table:table-cell office:value-type="string" table:style-name="ce7">
            <text:p>由上期轉入結餘款98,91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032962" table:style-name="ce9">
            <text:p>2,032,962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1995294" table:formula="of:=[.B14]-[.C14]" table:style-name="ce6">
            <text:p>1,995,294<text:s/></text:p>
          </table:table-cell>
          <table:table-cell office:value-type="string" table:style-name="ce7">
            <text:p>由上期轉入結餘款1,797,1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543122" table:style-name="ce12">
            <text:p>543,122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543047" table:formula="of:=[.B15]-[.C15]" table:style-name="ce6">
            <text:p>543,047<text:s/></text:p>
          </table:table-cell>
          <table:table-cell office:value-type="string" table:style-name="ce7">
            <text:p>由上期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203665" table:style-name="ce15">
            <text:p>2,203,665<text:s/></text:p>
          </table:table-cell>
          <table:table-cell office:value-type="float" office:value="2197050" table:style-name="ce10">
            <text:p>2,197,050<text:s/></text:p>
          </table:table-cell>
          <table:table-cell office:value-type="float" office:value="6615" table:formula="of:=[.B16]-[.C16]" table:style-name="ce6">
            <text:p>6,615<text:s/></text:p>
          </table:table-cell>
          <table:table-cell office:value-type="string" table:style-name="ce7">
            <text:p>由上期轉入結餘款125,095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8004326" table:formula="of:=SUM([.B6:.B17])" table:style-name="ce18">
            <text:p>8,004,326<text:s/></text:p>
          </table:table-cell>
          <table:table-cell office:value-type="float" office:value="5182700" table:formula="of:=SUM([.C6:.C17])" table:style-name="ce18">
            <text:p>5,182,700<text:s/></text:p>
          </table:table-cell>
          <table:table-cell office:value-type="float" office:value="2821626" table:formula="of:=SUM([.D6:.D17])" table:style-name="ce18">
            <text:p>2,821,626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06" table:style-name="ta5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6月止<text:s/></text:p>
            <text:p>收 入 數</text:p>
          </table:table-cell>
          <table:table-cell office:value-type="string" table:style-name="ce4">
            <text:p>截至112年06月止<text:s/></text:p>
            <text:p>支 出 <text:s/>數</text:p>
          </table:table-cell>
          <table:table-cell office:value-type="string" table:style-name="ce4">
            <text:p>截至112年0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300" table:formula="of:=[.B9]-[.C9]" table:style-name="ce6">
            <text:p>3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費 2008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798096" table:style-name="ce6">
            <text:p>798,096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23,2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70482" table:style-name="ce9">
            <text:p>170,482<text:s/></text:p>
          </table:table-cell>
          <table:table-cell office:value-type="float" office:value="104245" table:style-name="ce10">
            <text:p>104,245<text:s/></text:p>
          </table:table-cell>
          <table:table-cell office:value-type="float" office:value="66237" table:formula="of:=[.B13]-[.C13]" table:style-name="ce6">
            <text:p>66,237<text:s/></text:p>
          </table:table-cell>
          <table:table-cell office:value-type="string" table:style-name="ce7">
            <text:p>由上期轉入結餘款98,91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055692" table:style-name="ce9">
            <text:p>2,055,692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2018024" table:formula="of:=[.B14]-[.C14]" table:style-name="ce6">
            <text:p>2,018,024<text:s/></text:p>
          </table:table-cell>
          <table:table-cell office:value-type="string" table:style-name="ce7">
            <text:p>由上期轉入結餘款1,797,1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543272" table:style-name="ce12">
            <text:p>543,272<text:s/></text:p>
          </table:table-cell>
          <table:table-cell office:value-type="float" office:value="542452" table:style-name="ce6">
            <text:p>542,452<text:s/></text:p>
          </table:table-cell>
          <table:table-cell office:value-type="float" office:value="820" table:formula="of:=[.B15]-[.C15]" table:style-name="ce6">
            <text:p>820<text:s/></text:p>
          </table:table-cell>
          <table:table-cell office:value-type="string" table:style-name="ce7">
            <text:p>由上期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227715" table:style-name="ce15">
            <text:p>2,227,715<text:s/></text:p>
          </table:table-cell>
          <table:table-cell office:value-type="float" office:value="2197050" table:style-name="ce10">
            <text:p>2,197,050<text:s/></text:p>
          </table:table-cell>
          <table:table-cell office:value-type="float" office:value="30665" table:formula="of:=[.B16]-[.C16]" table:style-name="ce6">
            <text:p>30,665<text:s/></text:p>
          </table:table-cell>
          <table:table-cell office:value-type="string" table:style-name="ce7">
            <text:p>由上期轉入結餘款125,095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8090027" table:formula="of:=SUM([.B6:.B17])" table:style-name="ce18">
            <text:p>8,090,027<text:s/></text:p>
          </table:table-cell>
          <table:table-cell office:value-type="float" office:value="5973981" table:formula="of:=SUM([.C6:.C17])" table:style-name="ce18">
            <text:p>5,973,981<text:s/></text:p>
          </table:table-cell>
          <table:table-cell office:value-type="float" office:value="2116046" table:formula="of:=SUM([.D6:.D17])" table:style-name="ce18">
            <text:p>2,116,046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07" table:style-name="ta6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7月止<text:s/></text:p>
            <text:p>收 入 數</text:p>
          </table:table-cell>
          <table:table-cell office:value-type="string" table:style-name="ce4">
            <text:p>截至112年07月止<text:s/></text:p>
            <text:p>支 出 <text:s/>數</text:p>
          </table:table-cell>
          <table:table-cell office:value-type="string" table:style-name="ce4">
            <text:p>截至112年07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style-name="ce6"/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style-name="ce6"/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style-name="ce6"/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style-name="ce6"/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費 2008</text:p>
          </table:table-cell>
          <table:table-cell table:style-name="ce6"/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table:style-name="ce9"/>
          <table:table-cell table:style-name="ce10"/>
          <table:table-cell office:value-type="float" office:value="0" table:formula="of:=[.B13]-[.C13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table:style-name="ce9"/>
          <table:table-cell table:style-name="ce6"/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table:style-name="ce12"/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table:style-name="ce15"/>
          <table:table-cell office:value-type="float" office:value="0" table:style-name="ce10">
            <text:p>0<text:s/></text:p>
          </table:table-cell>
          <table:table-cell office:value-type="float" office:value="0" table:formula="of:=[.B16]-[.C1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7])" table:style-name="ce18">
            <text:p>0<text:s/></text:p>
          </table:table-cell>
          <table:table-cell office:value-type="float" office:value="0" table:formula="of:=SUM([.C6:.C17])" table:style-name="ce18">
            <text:p>0<text:s/></text:p>
          </table:table-cell>
          <table:table-cell office:value-type="float" office:value="0" table:formula="of:=SUM([.D6:.D17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1.14173228346457in" fo:margin-left="0.669291338582677in" fo:margin-right="0.62992125984252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669291338582677in" fo:margin-right="0.62992125984252in" fo:margin-bottom="0in"/>
      </style:header-style>
      <style:footer-style>
        <style:header-footer-properties fo:min-height="0.551181102362205in" fo:margin-left="0.669291338582677in" fo:margin-right="0.62992125984252in" fo:margin-top="0in"/>
      </style:footer-style>
    </style:page-layout>
    <style:page-layout style:name="pm2">
      <style:page-layout-properties fo:margin-top="0.31496062992126in" fo:margin-bottom="1.16in" fo:margin-left="0.29in" fo:margin-right="0.69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29in" fo:margin-right="0.69in" fo:margin-bottom="0in"/>
      </style:header-style>
      <style:footer-style>
        <style:header-footer-properties fo:min-height="0.74in" fo:margin-left="0.29in" fo:margin-right="0.69in" fo:margin-top="0in"/>
      </style:footer-style>
    </style:page-layout>
    <style:page-layout style:name="pm3">
      <style:page-layout-properties fo:margin-top="0.31496062992126in" fo:margin-bottom="1.16in" fo:margin-left="0.76in" fo:margin-right="0.61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6in" fo:margin-right="0.61in" fo:margin-bottom="0in"/>
      </style:header-style>
      <style:footer-style>
        <style:header-footer-properties fo:min-height="0.74in" fo:margin-left="0.76in" fo:margin-right="0.61in" fo:margin-top="0in"/>
      </style:footer-style>
    </style:page-layout>
    <style:page-layout style:name="pm4">
      <style:page-layout-properties fo:margin-top="0.31496062992126in" fo:margin-bottom="1.16in" fo:margin-left="0.79in" fo:margin-right="0.69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9in" fo:margin-right="0.69in" fo:margin-bottom="0in"/>
      </style:header-style>
      <style:footer-style>
        <style:header-footer-properties fo:min-height="0.74in" fo:margin-left="0.79in" fo:margin-right="0.69in" fo:margin-top="0in"/>
      </style:footer-style>
    </style:page-layout>
    <style:page-layout style:name="pm5">
      <style:page-layout-properties fo:margin-top="0.31496062992126in" fo:margin-bottom="1.16in" fo:margin-left="0.78in" fo:margin-right="0.69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8in" fo:margin-right="0.69in" fo:margin-bottom="0in"/>
      </style:header-style>
      <style:footer-style>
        <style:header-footer-properties fo:min-height="0.74in" fo:margin-left="0.78in" fo:margin-right="0.69in" fo:margin-top="0in"/>
      </style:footer-style>
    </style:page-layout>
    <style:page-layout style:name="pm6">
      <style:page-layout-properties fo:margin-top="0.31496062992126in" fo:margin-bottom="1.14173228346457in" fo:margin-left="0.826771653543307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74803149606299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</text:p>
        </style:region-left>
        <style:region-center>
          <text:p>主計主任：</text:p>
        </style:region-center>
        <style:region-right>
          <text:p>校長：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承辦人：</text:p>
        </style:region-left>
        <style:region-center>
          <text:p>主計主任：</text:p>
        </style:region-center>
        <style:region-right>
          <text:p>校長：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承辦人：</text:p>
        </style:region-left>
        <style:region-center>
          <text:p>主計主任：</text:p>
        </style:region-center>
        <style:region-right>
          <text:p>校長：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承辦人：</text:p>
        </style:region-left>
        <style:region-center>
          <text:p>主計主任：</text:p>
        </style:region-center>
        <style:region-right>
          <text:p>校長：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承辦人：</text:p>
        </style:region-left>
        <style:region-center>
          <text:p>主計主任：</text:p>
        </style:region-center>
        <style:region-right>
          <text:p>校長：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承辦人： <text:s text:c="38"/>主計主任： <text:s text:c="39"/>校 長：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主計室</dc:creator>
    <meta:creation-date>2021-02-05T08:24:47Z</meta:creation-date>
    <dc:date>2023-07-05T07:16:29Z</dc:date>
    <meta:print-date>2023-07-05T07:16:25Z</meta:print-date>
  </office:meta>
</office:document-meta>
</file>