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roid Sans Fallback" svg:font-family="Droid Sans Fallback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/>
    </style:style>
    <style:style style:name="T3" style:parent-style-name="預設段落字型" style:family="text">
      <style:text-properties style:font-name="標楷體" style:font-name-asian="標楷體" style:font-name-complex="Droid Sans Fallback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style:snap-to-layout-grid="false"/>
      <style:text-properties style:font-name="標楷體" style:font-name-asian="標楷體" style:font-name-complex="Droid Sans Fallback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style:snap-to-layout-grid="false"/>
      <style:text-properties style:font-name="標楷體" style:font-name-asian="標楷體" style:font-name-complex="Droid Sans Fallback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style:snap-to-layout-grid="false"/>
      <style:text-properties style:font-name="標楷體" style:font-name-asian="標楷體" style:font-name-complex="Droid Sans Fallback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style:snap-to-layout-grid="false"/>
      <style:text-properties style:font-name="標楷體" style:font-name-asian="標楷體" style:font-name-complex="Droid Sans Fallback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style:snap-to-layout-grid="false"/>
      <style:text-properties style:font-name="標楷體" style:font-name-asian="標楷體" style:font-name-complex="Droid Sans Fallback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style:snap-to-layout-grid="false"/>
      <style:text-properties style:font-name="標楷體" style:font-name-asian="標楷體" style:font-name-complex="Droid Sans Fallback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style:snap-to-layout-grid="false"/>
    </style:style>
    <style:style style:name="T13" style:parent-style-name="預設段落字型" style:family="text">
      <style:text-properties style:font-name="標楷體" style:font-name-asian="標楷體" style:font-name-complex="Droid Sans Fallback" fo:font-weight="bold" style:font-weight-asian="bold" style:letter-kerning="false" fo:font-size="11pt" style:font-size-asian="11pt" style:font-size-complex="11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Droid Sans Fallback" fo:font-weight="bold" style:font-weight-asian="bold" style:letter-kerning="false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name-complex="Droid Sans Fallback" fo:font-weight="bold" style:font-weight-asian="bold" style:letter-kerning="false" fo:font-size="11pt" style:font-size-asian="11pt" style:font-size-complex="11pt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Droid Sans Fallback" fo:font-weight="bold" style:font-weight-asian="bold" style:letter-kerning="false" fo:font-size="11pt" style:font-size-asian="11pt" style:font-size-complex="11pt"/>
    </style:style>
    <style:style style:name="P17" style:parent-style-name="內文" style:family="paragraph">
      <style:paragraph-properties style:text-autospace="none" style:snap-to-layout-grid="false"/>
      <style:text-properties style:font-name="標楷體" style:font-name-asian="標楷體" style:font-name-complex="Droid Sans Fallback" fo:font-weight="bold" style:font-weight-asian="bold" style:letter-kerning="false" fo:font-size="11pt" style:font-size-asian="11pt" style:font-size-complex="11pt"/>
    </style:style>
    <style:style style:name="P18" style:parent-style-name="內文" style:family="paragraph">
      <style:paragraph-properties style:text-autospace="none" style:snap-to-layout-grid="false"/>
      <style:text-properties style:font-name="標楷體" style:font-name-asian="標楷體" style:font-name-complex="Droid Sans Fallback" fo:font-weight="bold" style:font-weight-asian="bold" style:letter-kerning="false" fo:font-size="11pt" style:font-size-asian="11pt" style:font-size-complex="11pt"/>
    </style:style>
    <style:style style:name="P19" style:parent-style-name="內文" style:family="paragraph">
      <style:paragraph-properties style:text-autospace="none" style:snap-to-layout-grid="false"/>
      <style:text-properties style:font-name="標楷體" style:font-name-asian="標楷體" style:font-name-complex="Droid Sans Fallback" fo:font-weight="bold" style:font-weight-asian="bold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/>
      <style:text-properties style:font-name="標楷體" style:font-name-asian="標楷體" style:font-name-complex="Droid Sans Fallback" fo:font-weight="bold" style:font-weight-asian="bold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/>
      <style:text-properties style:font-name="標楷體" style:font-name-asian="標楷體" style:font-name-complex="Droid Sans Fallback" fo:font-weight="bold" style:font-weight-asian="bold" style:letter-kerning="false" fo:font-size="14pt" style:font-size-asian="14pt" style:font-size-complex="14pt"/>
    </style:style>
    <style:style style:name="TableColumn23" style:family="table-column">
      <style:table-column-properties style:column-width="1.4291in"/>
    </style:style>
    <style:style style:name="TableColumn24" style:family="table-column">
      <style:table-column-properties style:column-width="0.6513in"/>
    </style:style>
    <style:style style:name="TableColumn25" style:family="table-column">
      <style:table-column-properties style:column-width="2.8972in"/>
    </style:style>
    <style:style style:name="TableColumn26" style:family="table-column">
      <style:table-column-properties style:column-width="1.6944in"/>
    </style:style>
    <style:style style:name="Table22" style:family="table">
      <style:table-properties style:width="6.6722in" style:rel-width="100%" fo:margin-left="0in" table:align="center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text-autospace="none" fo:text-align="center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center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text-autospace="none" fo:text-align="center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text-autospace="none" fo:text-align="center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Cell3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Cell4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Cell4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Cell5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Cell5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Cell5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Cell6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Cell6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Cell7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Cell7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Cell8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Cell8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Cell9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Cell9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Cell10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Cell10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Cell11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Cell11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Arial" fo:color="#000000" style:letter-kerning="false" fo:font-size="11pt" style:font-size-asian="11pt" style:font-size-complex="11pt" style:language-asian="en" style:country-asian="US"/>
    </style:style>
    <style:style style:name="P12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asian="en" style:country-asian="US"/>
    </style:style>
    <style:style style:name="P127" style:parent-style-name="內文" style:list-style-name="LFO1" style:family="paragraph">
      <style:paragraph-properties style:text-autospace="none" style:snap-to-layout-grid="false" fo:margin-left="0.3909in" fo:text-indent="-0.3909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28" style:parent-style-name="內文" style:list-style-name="LFO1" style:family="paragraph">
      <style:paragraph-properties style:text-autospace="none" style:snap-to-layout-grid="false" fo:margin-left="0.3909in" fo:text-indent="-0.3909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29" style:parent-style-name="內文" style:family="paragraph">
      <style:paragraph-properties style:text-autospace="none" style:snap-to-layout-grid="false" fo:margin-top="0.25in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非社團時間校內自主練習申請書暨公假單</text:p>
      <text:p text:style-name="P2"><text:span text:style-name="T3">社團名稱：</text:span></text:p>
      <text:p text:style-name="P4"/>
      <text:p text:style-name="P5">練習目的： <text:s text:c="5"/></text:p>
      <text:p text:style-name="P6"/>
      <text:p text:style-name="P7">練習日期： <text:s text:c="5"/>年<text:s text:c="5"/>月 <text:s text:c="4"/>日</text:p>
      <text:p text:style-name="P8"/>
      <text:p text:style-name="P9">練習地點：</text:p>
      <text:p text:style-name="P10"/>
      <text:p text:style-name="P11">練習時間：第 <text:s text:c="3"/>節～第 <text:s text:c="4"/>節 <text:s/></text:p>
      <text:p text:style-name="P12"><text:span text:style-name="T13">附註：</text:span><text:span text:style-name="T14">1.在校開放</text:span><text:span text:style-name="T15">時段為星期三下午非社團時間，</text:span><text:span text:style-name="T16">考前一週及當週暫停活動申請。</text:span></text:p>
      <text:p text:style-name="P17"><text:s text:c="6"/>2.至少於活動前一週完成申請程序。</text:p>
      <text:p text:style-name="P18"><text:s text:c="6"/>3.六、日校內練習需有指導老師在場監督，如無指導老師不受理申請。</text:p>
      <text:p text:style-name="P19"/>
      <text:p text:style-name="P20">社團指導老師是否到場督導□到場，指導老師簽名：</text:p>
      <text:p text:style-name="P21"><text:s text:c="24"/>□不到場，社員自我管理，社長簽名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班級</text:p>
          </table:table-cell>
          <table:table-cell table:style-name="TableCell30">
            <text:p text:style-name="P31">座號</text:p>
          </table:table-cell>
          <table:table-cell table:style-name="TableCell32">
            <text:p text:style-name="P33">姓名（請申請者親自簽名）</text:p>
          </table:table-cell>
          <table:table-cell table:style-name="TableCell34">
            <text:p text:style-name="P35">導師簽章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備註：</text:p>
      <text:list text:style-name="LFO1" text:continue-numbering="true">
        <text:list-item>
          <text:p text:style-name="P127">社員自主練習，參加者應自主管理。不得進行與練習無關活動並確實保管社團財物、維護場地、遵守校規及社團相關規定等。如有違反者，除依校規及相關規定懲處，該社團於學期末前禁止再次申請自主練習。</text:p>
        </text:list-item>
        <text:list-item>
          <text:p text:style-name="P128">完成申請後正本留存社團組，另提供影印數份知會生輔組、各班導師及申請社團。申請社團練習時需帶著申請書影本，以利清查點名。</text:p>
        </text:list-item>
      </text:list>
      <text:p text:style-name="P129"><text:span text:style-name="T130">社團組:</text:span><text:span text:style-name="T131"><text:s text:c="14"/></text:span><text:span text:style-name="T132">生輔組:</text:span><text:span text:style-name="T133"><text:s text:c="15"/></text:span><text:span text:style-name="T134"><text:tab/>學務</text:span><text:span text:style-name="T135">主任</text:span><text:span text:style-name="T13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roid Sans Fallback" svg:font-family="Droid Sans Fallback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DL_ED</meta:initial-creator>
    <dc:creator>SDL_ED</dc:creator>
    <meta:creation-date>2020-12-01T09:04:00Z</meta:creation-date>
    <dc:date>2020-12-01T09:04:00Z</dc:date>
    <meta:print-date>2020-09-04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