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48in"/>
    </style:style>
    <style:style style:name="TableColumn3" style:family="table-column">
      <style:table-column-properties style:column-width="1.1562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1.2263in"/>
    </style:style>
    <style:style style:name="TableColumn6" style:family="table-column">
      <style:table-column-properties style:column-width="0.6152in"/>
    </style:style>
    <style:style style:name="TableColumn7" style:family="table-column">
      <style:table-column-properties style:column-width="1.2972in"/>
    </style:style>
    <style:style style:name="Table1" style:family="table" style:master-page-name="MP0">
      <style:table-properties style:width="5.73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5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52in solid #000000" fo:border-left="0.052in solid #000000" fo:border-bottom="0.0069in solid #000000" fo:border-right="0.05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52in solid #000000" fo:border-bottom="0.052in solid #000000" fo:border-right="0.052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55in"/>
    </style:style>
    <style:style style:name="TableCell38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3687in"/>
    </style:style>
    <style:style style:name="TableCell45" style:family="table-cell">
      <style:table-cell-properties fo:border="0.05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854in"/>
    </style:style>
    <style:style style:name="TableCell48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52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52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65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69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73" style:family="table-row">
      <style:table-row-properties style:min-row-height="0.5055in"/>
    </style:style>
    <style:style style:name="TableCell74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5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5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5055in"/>
    </style:style>
    <style:style style:name="TableCell87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89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91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93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95" style:family="table-cell">
      <style:table-cell-properties fo:border-top="0.0069in solid #000000" fo:border-left="0.052in solid #000000" fo:border-bottom="0.05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ell97" style:family="table-cell">
      <style:table-cell-properties fo:border-top="0.0069in solid #000000" fo:border-left="0.0069in solid #000000" fo:border-bottom="0.052in solid #000000" fo:border-right="0.05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 table:number-rows-spanned="2">
            <text:p text:style-name="P10"><text:span text:style-name="T11">國立虎尾農工</text:span><text:span text:style-name="T12">1</text:span><text:span text:style-name="T13">1</text:span><text:span text:style-name="T14">2</text:span><text:span text:style-name="T15">學年度</text:span><text:span text:style-name="T16">第</text:span><text:span text:style-name="T17">1</text:span><text:span text:style-name="T18">學期</text:span></text:p>
            <text:p text:style-name="P19">暑假讀書心得寫作優勝名單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班級</text:p>
          </table:table-cell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座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座號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6">
            <text:p text:style-name="P46">未交心得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座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座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座號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座號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座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座號</text:p>
          </table:table-cell>
          <table:table-cell table:style-name="TableCell84">
            <text:p text:style-name="P85">姓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請各班服務股長</text:span><text:span text:style-name="T100">9/7</text:span><text:span text:style-name="T101">前將班上讀書心得收齊，</text:span><text:span text:style-name="T102">連</text:span><text:span text:style-name="T103">同本單</text:span><text:span text:style-name="T104">交由國文老師選出</text:span><text:span text:style-name="T105">3</text:span><text:span text:style-name="T106">名優秀名單</text:span><text:span text:style-name="T107">填</text:span><text:span text:style-name="T108">寫於名單上，</text:span><text:span text:style-name="T109">並於</text:span><text:span text:style-name="T110">9/14</text:span><text:span text:style-name="T111">前</text:span><text:span text:style-name="T112">送至圖書館</text:span><text:span text:style-name="T113">統</text:span><text:span text:style-name="T114">一辦理</text:span><text:span text:style-name="T115">敘</text:span><text:span text:style-name="T116">獎</text:span><text:span text:style-name="T117">。</text:span><text:span text:style-name="T118">並</text:span><text:span text:style-name="T119">請</text:span><text:span text:style-name="T120">老</text:span><text:span text:style-name="T121">師踴</text:span><text:span text:style-name="T122">躍推</text:span><text:span text:style-name="T123">薦</text:span><text:span text:style-name="T124">優</text:span><text:span text:style-name="T125">秀</text:span><text:span text:style-name="T126">作</text:span><text:span text:style-name="T127">品之同學</text:span><text:span text:style-name="T128">至</text:span><text:span text:style-name="T129">中</text:span><text:span text:style-name="T130">學生網站</text:span><text:span text:style-name="T131">報</text:span><text:span text:style-name="T132">名參加</text:span><text:span text:style-name="T133">全國高級中等學校閱讀心得寫作比賽</text:span><text:span text:style-name="T134">，爭</text:span><text:span text:style-name="T135">取佳</text:span><text:span text:style-name="T136">績</text:span><text:span text:style-name="T137">。</text:span><text:s text:c="30"/><text:s text:c="6"/></text:p>
      <text:p text:style-name="內文"><text:s text:c="28"/><text:s text:c="2"/><text:span text:style-name="T138">國文</text:span><text:span text:style-name="T139">老師</text:span><text:span text:style-name="T14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08in" fo:margin-bottom="0.7875in" fo:margin-right="1.259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100學年度第2學期</dc:title>
    <dc:subject/>
    <meta:initial-creator>user</meta:initial-creator>
    <dc:creator>user</dc:creator>
    <meta:creation-date>2023-06-29T03:19:00Z</meta:creation-date>
    <dc:date>2023-06-29T03:19:00Z</dc:date>
    <meta:print-date>2019-01-10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